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op het Wolfsplein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opheffen van een gereserveerde gehandicaptenparkeerplaats op kenteken op het Wolfsplein in Asten;</text:p>
              </text:list-item>
              <text:list-item text:style-override="id1-3-2-2-1-7-2">
                <text:number>•</text:number>
                <text:p text:style-name="al">de aanvrager van deze gereserveerde gehandicaptenparkeerplaats niet meer in een auto rijdt en haar gehandicaptenparkeerkaart heeft ingeleverd;</text:p>
              </text:list-item>
              <text:list-item text:style-override="id1-3-2-2-1-7-3">
                <text:number>•</text:number>
                <text:p text:style-name="al">dit verzoek is getoetst en goedgekeurd door de verkeerskundige van de gemeente Asten; </text:p>
              </text:list-item>
              <text:list-item text:style-override="id1-3-2-2-1-7-4">
                <text:number>•</text:number>
                <text:p text:style-name="al">de aanwezigheid van voldoende openbare parkeerplaatsen op het Wolfsplein wenselijk is;</text:p>
              </text:list-item>
              <text:list-item text:style-override="id1-3-2-2-1-7-5">
                <text:number>•</text:number>
                <text:p text:style-name="al">er overleg is geweest met de korpschef van het betrokken regio eenheid van de Politie Oost-Brabant.</text:p>
              </text:list-item>
            </text:list>
            <text:p text:style-name="common-al"/>
            <text:p text:style-name="tussenkopcur">Besluit:</text:p>
            <text:list text:style-name="id1-3-2-2-1-10">
              <text:list-item text:style-override="id1-3-2-2-1-10-1">
                <text:number>•</text:number>
                <text:p text:style-name="al">Tot het opheffen van een gereserveerde gehandicaptenparkeerplaats op kenteken op het Wolfsplein te Asten door middel van het verwijderen van verkeersbord E6 en het onderbord met daarop het kenteken;</text:p>
              </text:list-item>
              <text:list-item text:style-override="id1-3-2-2-1-10-2">
                <text:number>•</text:number>
                <text:p text:style-name="al">Een en ander overeenkomstig met de bij dit verkeersbesluit behorende situatietekening OT-TV-RK DO.47 GPP Wolfsplein.</text:p>
              </text:list-item>
            </text:list>
            <text:p text:style-name="common-al"/>
            <text:p text:style-name="common-al"/>
            <text:p text:style-name="tussenkopcur">Bijlage(n): </text:p>
            <text:p text:style-name="common-al">Tekening opheffen gehandicaptenparkeerplaats, OT-TV-RK DO.47 GPP Wolfsplein.</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7 februari 2020</text:span></text:p>
            <text:p><text:span text:style-name="functie">College van burgemeester en wethouders van de gemeente Asten</text:span></text:p>
            <text:p><text:span text:style-name="functie">Namens deze, ing. R.W.J. van der Kuijlen</text:span></text:p>
            <text:p><text:span text:style-name="functie">Verkeerskundig medewerk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6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6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5379</meta:user-defined>
    <meta:user-defined meta:name="DCTERMS.abstract">Het college besluit tot het opheffen van een gereserveerde gehandicaptenparkeerplaats op kenteken op het Wolfsplein te Asten door middel van het verwijderen van verkeersbord E6 en het onderbord met daarop het kenteken;</meta:user-defined>
    <meta:user-defined meta:name="OVERHEIDop.verkeersbordcode">E6</meta:user-defined>
    <dc:language>nl</dc:language>
    <meta:user-defined meta:name="OVERHEID.EPSG28992/DC.spatial">180343,168 378990,445</meta:user-defined>
    <meta:user-defined meta:name="DC.title">Verkeersbesluit opheffen gereserveerde gehandicaptenparkeerplaats op het Wolfsplein te Asten</meta:user-defined>
    <meta:user-defined meta:name="OVERHEID.PostcodeHuisnummer/OVERHEIDop.postcodeHuisnummer">5721KV 26</meta:user-defined>
    <meta:user-defined meta:name="OVERHEIDop.straatnaam">Wolfsplein</meta:user-defined>
    <meta:user-defined meta:name="OVERHEIDop.woonplaats">Asten</meta:user-defined>
    <meta:user-defined meta:name="DCTERMS.W3CDTF/DCTERMS.available">2020-02-07</meta:user-defined>
    <meta:user-defined meta:name="OVERHEIDop.StcrtID/DC.identifier">stcrt-2020-8165</meta:user-defined>
    <meta:user-defined meta:name="OVERHEIDop.externeBijlage">OT-TV-RK DO.47 GPP Wolfsplein|exb-2020-5891</meta:user-defined>
    <meta:user-defined meta:name="OVERHEIDop.externeBijlage">politieadvies verkeersbesluit opheffen GGP op kent|exb-2020-5892</meta:user-defined>
    <meta:user-defined meta:name="DCTERMS.W3CDTF/OVERHEIDop.jaargang">2020</meta:user-defined>
    <meta:user-defined meta:name="OVERHEIDop.publicationIssue">8165</meta:user-defined>
    <meta:user-defined meta:name="OVERHEIDop.versieInformatie"/>
  </office:meta>
</office:document-meta>
</file>