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1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Regeling vergoedingen militairen DSI</text:h>
      <text:p text:style-name="ifm_p_font.italic_mt.7.4mm_ifm">4 februari 2020</text:p>
      <text:p text:style-name="ifm_p_font.italic_ifm">nr. BS/2020001084</text:p>
      <text:p text:style-name="ifm_p_mt.3.7mm_ifm">De Staatssecretaris van Defensie</text:p>
      <text:p text:style-name="ifm_p_mt.3.7mm_ifm">Gelet op:</text:p>
      <text:p text:style-name="ifm_p_mt.3.7mm_ifm">De artikelen 60a, 60c, en 117 van het Algemeen militair ambtenarenreglement, artikel 12 van het Besluit dienstreizen defensie en artikel 12 van het Inkomstenbesluit militairen</text:p>
      <text:p text:style-name="ifm_p_mt.3.7mm_indent.0mm_ifm">Besluit:</text:p>
      <text:p text:style-name="ifm_p_mt.3.7mm_indent.0mm_ifm">De Regeling vergoedingen militairen DSI wordt als volgt gewijzigd</text:p>
      <text:h text:style-name="ifm_p_font.bold_mt.5.08mm_page.keep-with-next_ifm" text:outline-level="2">ARTIKEL<text:s/>I<text:s/></text:h>
      <text:p text:style-name="ifm_p_mt.4.23mm_ifm">1.<text:s/>In artikel 2, derde lid, wordt ‘€ 1.014,66’ vervangen door: € 1.038,00</text:p>
      <text:p text:style-name="ifm_p_mt.3.7mm_ifm">2.<text:s/>In artikel 3, eerste lid, wordt ‘€ 1.369,59’ vervangen door: € 1.401,09</text:p>
      <text:h text:style-name="ifm_p_font.bold_mt.5.08mm_page.keep-with-next_ifm" text:outline-level="2">ARTIKEL<text:s/>II<text:s/>INWERKINGTREDING</text:h>
      <text:p text:style-name="ifm_p_mt.4.23mm_ifm">Deze ministeriële regeling treedt in werking met ingang van de datum van ondertekening en werkt terug tot 1juli 2019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P.F.M.<text:s/>Reesink<text:line-break/>Schout-bij-nacht</text:p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ze prijsbijstelling voor de afkoop van consignatie, onkosten en kledingonkostenvergoeding van de Dienst Speciale Interventies (DSI) en de Aanhoudings- en Ondersteunende Eenheden (AOE) is het gevolg van de wijziging van de consumentenprijsindex van het Centraal Planbureau.</text:p>
      <text:p text:style-name="ifm_p_font.italic_mt.3.7mm_ifm">De Staatssecretaris van Defensie<text:line-break/>Voor deze<text:line-break/>De Hoofddirecteur Personeel<text:line-break/>P.F.M.<text:s/>Reesink<text:line-break/>Schout-bij-nach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8161</text:span><text:tab/>12 febr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8161</text:span><text:tab/>12 febr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Regeling vergoedingen militairen DSI</dc:title>
    <meta:user-defined meta:name="OVERHEIDop.Staatscourant/DC.type">Interne regelingen</meta:user-defined>
    <meta:user-defined meta:name="OVERHEID.Ministerie/DC.creator">Ministerie van Defensie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816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816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.title">Wijziging Regeling vergoedingen militairen DSI</meta:user-defined>
    <meta:user-defined meta:name="DCTERMS.W3CDTF/DCTERMS.available">2020-02-12</meta:user-defined>
  </office:meta>
</office:document-meta>
</file>