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20.000221 Verkeersbesluit: instellen van een algemene gehandicapten-parkeerplaats op het parkeerterrein bij korfbalvereniging ASVD aan de Educalaan te Dro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INLEIDING</text:p>
            <text:p text:style-name="al"/>
            <text:p text:style-name="al">
            <text:span text:style-name="nadrukvet">
              <text:span text:style-name="nadrukondlijn">Bevoegdheid</text:span>
            </text:span>
          </text:p>
            <text:p text:style-name="al">Op grond van artikel 18, eerste lid, onder d, van de Wegenverkeerswet 1994 is het college van burgemeester en wethouders van de gemeente Dronten bevoegd dit verkeersbesluit te nemen. </text:p>
            <text:p text:style-name="al"/>
            <text:p text:style-name="al">OVERWEGINGEN TEN AANZIEN VAN HET BESLUIT</text:p>
            <text:p text:style-name="al"/>
            <text:p text:style-name="al">
            <text:span text:style-name="nadrukvet">
              <text:span text:style-name="nadrukondlijn">Besluitverplichting</text:span>
            </text:span>
          </text:p>
            <text:p text:style-name="al">Op grond van artikel 15 van de Wegenverkeerswet 1994 dient er in de volgende gevallen een verkeersbesluit te worden genomen:</text:p>
            <text:p text:style-name="al">1. De plaatsing of verwijdering van verkeerstekens en onderborden (opgenomen in artikel 12 van het Besluit administratieve bepalingen inzake het wegverkeer), voor zover daardoor een gebod of verbod ontstaat of wordt gewijzigd.</text:p>
            <text:p text:style-name="al">2.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
              <text:span text:style-name="nadrukondlijn">Procedure</text:span>
            </text:span>
          </text:p>
            <text:p text:style-name="al">Conform artikel 24 van het Besluit administratieve bepalingen inzake het wegverkeer is er overleg geweest met de politie. Deze heeft positief geadviseerd op het verkeersbesluit.</text:p>
            <text:p text:style-name="al"/>
            <text:p text:style-name="al">
            <text:span text:style-name="nadrukvet">
              <text:span text:style-name="nadrukondlijn">Motivering</text:span>
            </text:span>
          </text:p>
            <text:p text:style-name="al">Ter hoogte van de Educalaan 39 is een parkeerterrein aanwezig, welke onder andere gebruikt wordt door de bezoekers van Korfbalvereniging ASVD. Vanuit deze vereniging is een aanvraag voor een algemene gehandicaptenparkeerplaats binnengekomen. Door het realiseren van deze parkeerplaats hebben mindervalide bezoekers van de vereniging de mogelijkheid om dichtbij te parkeren. De gemeente acht het wenselijk dat de bereikbaarheid van een openbare voorziening, zoals een sportvereniging, voor mindervalide bezoekers zo goed mogelijk wordt gewaarborgd en is daarom voornemens om een parkeerplaats in te richten als algemene gehandicaptenparkeerplaats.</text:p>
            <text:p text:style-name="al"/>
            <text:p text:style-name="al">Met het verkeersbesluit worden, op basis van artikel 2 van de Wegenverkeerswet 1994, de volgende doelstellingen beoogd:</text:p>
            <text:p text:style-name="al">• het verzekeren van de veiligheid op de weg;</text:p>
            <text:p text:style-name="al">• het beschermen van weggebruikers en passagiers;</text:p>
            <text:p text:style-name="al">• het in stand houden van de weg en het waarborgen van de bruikbaarheid daarvan.</text:p>
            <text:p text:style-name="al"/>
          </text:section>
        </text:section>
        <text:section text:name="regeling-tekst_id1-3-2-2" text:style-name="regeling-tekst">
          <text:section text:name="tekst_id1-3-2-2-1" text:style-name="tekst">
            <text:p text:style-name="common-al"/>
            <text:p text:style-name="common-al"/>
            <text:p text:style-name="common-al"> </text:p>
            <text:p text:style-name="common-al">BESLUITEN</text:p>
            <text:p text:style-name="common-al">Op grond van vorenstaande overwegingen besluiten burgemeester en wethouders om:</text:p>
            <text:p text:style-name="common-al"/>
            <text:p text:style-name="common-al">1. een algemene gehandicaptenparkeerplaats in te richten aan de Educalaan ter hoogte van nummer 39 door het plaatsen van bord model E6 van Bijlage 1 van het RVV 1990;</text:p>
            <text:p text:style-name="common-al"/>
            <text:p text:style-name="common-al">2. de bebording te plaatsen zoals aangegeven op de bij dit besluit behorende situatietekening met kenmerk 20177-20-746-BP-E;</text:p>
            <text:p text:style-name="common-al"/>
            <text:p text:style-name="common-al">
            <text:span text:style-name="nadrukondlijn">Inwerkingtreding</text:span>
          </text:p>
            <text:p text:style-name="common-al">Dit besluit treedt in werking na bekendmaking in de Staatscourant en na plaatsing van de genoemde verkeersborden.</text:p>
            <text:p text:style-name="common-al"/>
            <text:p text:style-name="common-al">
            <text:span text:style-name="nadrukondlijn">Communicatie</text:span>
          </text:p>
            <text:p text:style-name="common-al">Daarnaast kan het besluit inclusief tekening gedurende 6 weken na datum bekendmaking Staatscourant ingezien worden bij het Team Vergunningen, Handhaving en Veiligheid in het gemeentehuis.</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ronten, 30 januari 2020</text:span></text:p>
            <text:p><text:span text:style-name="functie"/></text:p>
            <text:p><text:span text:style-name="functie">Namens het college van Dronten</text:span></text:p>
            <text:p><text:span text:style-name="functie"/></text:p>
            <text:p><text:span text:style-name="functie">M. Koning</text:span></text:p>
            <text:p><text:span text:style-name="functie">Manager team Vergunningen, Handhaving en Veiligheid</text:span></text:p>
          </text:section>
        </text:section>
        <text:section text:name="bezwaarschrift_id1-3-2-4" text:style-name="bezwaarschrift">
          <text:p text:style-name="bezwaarschrift_top"/>
          <text:p text:style-name="bezwaarschrift_al">Bezwaar</text:p>
          <text:p text:style-name="bezwaarschrift_al">U kunt tegen deze beschikking schriftelijk of digitaal binnen een termijn van zes weken een bezwaarschrift indienen bij het college van Dronten. Indien u schriftelijk bezwaar wilt indienen, dan kunt u uw bezwaarschrift richten aan: Het college van Dronten respectievelijk de heffingsambtenaar van Dronten, t.a.v. de afdeling Concerndiensten, Postbus 100, 8250 AC te Dronten. </text:p>
          <text:p text:style-name="bezwaarschrift_al"/>
          <text:p text:style-name="bezwaarschrift_al">Indien u digitaal bezwaar wilt maken, dan kunt u dit doen via de gemeentelijke website, digitale formulieren. U hebt dan wel een DigiD nodig. De bezwarentermijn begint op de dag na de datum van verzending van deze brief.</text:p>
          <text:p text:style-name="bezwaarschrift_al"/>
          <text:p text:style-name="bezwaarschrift_al">Een bezwaarschrift schort de geldigheid van een beschikking niet op. Als u een bezwaarschrift indient, kunt u tegelijkertijd een verzoek om een voorlopige voorziening richten aan de voorzieningenrechter van de rechtbank Midden-Nederland. Indien u dit schriftelijk wilt doen kunt u uw verzoekschrift richten aan de voorzieningenrechter van de rechtbank Midden-Nederland, afdeling Bestuursrecht, Postbus 16005, 3500 DA UTRECHT. </text:p>
          <text:p text:style-name="bezwaarschrift_al"/>
          <text:p text:style-name="bezwaarschrift_al">Indien u digitaal een verzoek om een voorlopige voorziening wilt indienen, kunt u dit doen via het digitaal loket bestuursrecht (loket.rechtspraak.nl/bestuursrecht). U hebt dan wel een DigiD nodig. Voor het indienen van een voorlopige voorziening is griffierecht verschuldigd. Meer informatie en uitleg over het indienen van een voorlopige voorziening kunt u vinden op www.rechtspraak.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3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13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13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onten</meta:user-defined>
    <meta:user-defined meta:name="OVERHEID.Gemeente/DC.creator">Dronte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onten - Algemene Gehandicapten parkeerplaats - Educalaan ter hoogte van nummer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8</meta:user-defined>
    <meta:user-defined meta:name="OVERHEIDop.verkeersbordcode">E6</meta:user-defined>
    <dc:language>nl</dc:language>
    <meta:user-defined meta:name="OVERHEID.EPSG28992/DC.spatial">176402,923 504035,998</meta:user-defined>
    <meta:user-defined meta:name="DC.title">B20.000221 Verkeersbesluit: instellen van een algemene gehandicapten-parkeerplaats op het parkeerterrein bij korfbalvereniging ASVD aan de Educalaan te Dronten</meta:user-defined>
    <meta:user-defined meta:name="OVERHEID.PostcodeHuisnummer/OVERHEIDop.postcodeHuisnummer">8251GC 39</meta:user-defined>
    <meta:user-defined meta:name="OVERHEIDop.straatnaam">Educalaan</meta:user-defined>
    <meta:user-defined meta:name="OVERHEIDop.woonplaats">Dronten</meta:user-defined>
    <meta:user-defined meta:name="DCTERMS.W3CDTF/DCTERMS.available">2020-02-12</meta:user-defined>
    <meta:user-defined meta:name="OVERHEIDop.StcrtID/DC.identifier">stcrt-2020-8135</meta:user-defined>
    <meta:user-defined meta:name="OVERHEIDop.externeBijlage">luchtfoto situatie|exb-2020-5864</meta:user-defined>
    <meta:user-defined meta:name="DCTERMS.W3CDTF/OVERHEIDop.jaargang">2020</meta:user-defined>
    <meta:user-defined meta:name="OVERHEIDop.publicationIssue">8135</meta:user-defined>
    <meta:user-defined meta:name="OVERHEIDop.versieInformatie"/>
  </office:meta>
</office:document-meta>
</file>