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splan ‘Staphorst Dorp – Rouveen 2016, partiële herziening Ebbinge Wubbenlaan 41a en 41b’</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de gemeenteraad van Staphorst in de vergadering van 28 januari 2020 met toepassing van artikel 3.8 Wet ruimtelijke ordening het bestemmingsplan ‘Staphorst Dorp – Rouveen 2016, partiële herziening Ebbinge Wubbenlaan 41a en 41b’ ongewijzigd  heeft vastgesteld. Het plan voorziet in het uitbreiden van het kerkgebouw van De Rank op het perceel Ebbinge Wubbenlaan 41a te Staphorst. </text:p>
            <text:p text:style-name="common-al">Het vastgestelde bestemmingsplan ligt voor een ieder ter inzage vanaf woensdag 12 februari 2020 voor de duur van 6 weken bij de publieksbalie Omgevingsplein, Binnenweg 26, 7951 DE te Staphorst. Ook is het plan in pdf-formaat te raadplegen via de website <text:a xlink:href="http://www.staphorst.nl/bekendmakingen" xlink:type="simple">www.staphorst.nl/bekendmakingen</text:a>, rubriek ‘Bestemmingsplan’. Daarnaast is het vastgestelde bestemmingsplan raadpleegbaar op: <text:a xlink:href="http://www.ruimtelijkeplannen.nl/" xlink:type="simple">http://www.ruimtelijkeplannen.nl</text:a>. Via de zoekfunctie kunt u het plan vinden door invoering van het volgende plannummer: NL.IMRO.0180.1102018001-VS01. De digitale bestanden zijn beschikbaar op: <text:a xlink:href="http://roplannen.gemeentedocumenten.nl/staphorstplannen/NL.IMRO.0180.1102018001-" xlink:type="simple">http://roplannen.gemeentedocumenten.nl/staphorstplannen/NL.IMRO.0180.1102018001-</text:a><text:span text:style-name="nadrukondlijn">.</text:span></text:p>
            <text:p text:style-name="common-al">Gedurende de termijn van terinzagelegging kunnen belanghebbenden tegen het vaststellingsbesluit schriftelijk een beroep/verzoek tot voorlopige voorziening indienen.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de Afdeling Bestuursrechtspraak van de Raad van State, Postbus 20019, 2500 EA, 's-Gravenhage. De indiener van  een beroepschrift kan de Voorzieningenrechter van de Afdeling eveneens vragen een voorlopige voorziening te treffen indien onverwijlde spoed, gelet op de betrokken belangen, dat vere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31</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131</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131</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Staph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0.1102018001-VS01</meta:user-defined>
    <meta:user-defined meta:name="OVERHEIDop.Ruimtelijkeplannen/DC.type">bestemmingsplan</meta:user-defined>
    <dc:language>nl</dc:language>
    <meta:user-defined meta:name="OVERHEID.Gemeente/DC.spatial">Staphorst</meta:user-defined>
    <meta:user-defined meta:name="OVERHEID.EPSG28992/DC.spatial">210138,247 518611,346</meta:user-defined>
    <meta:user-defined meta:name="OVERHEID.EPSG28992/DC.spatial">210144,381 518630,225</meta:user-defined>
    <meta:user-defined meta:name="DC.title">Vastgesteld bestemminsplan ‘Staphorst Dorp – Rouveen 2016, partiële herziening Ebbinge Wubbenlaan 41a en 41b’</meta:user-defined>
    <meta:user-defined meta:name="OVERHEID.PostcodeHuisnummer/OVERHEIDop.postcodeHuisnummer">7951AB 41</meta:user-defined>
    <meta:user-defined meta:name="OVERHEID.PostcodeHuisnummer/OVERHEIDop.postcodeHuisnummer">7951AB 41</meta:user-defined>
    <meta:user-defined meta:name="OVERHEIDop.straatnaam">Ebbinge Wubbenlaan</meta:user-defined>
    <meta:user-defined meta:name="OVERHEIDop.straatnaam">Ebbinge Wubbenlaan</meta:user-defined>
    <meta:user-defined meta:name="OVERHEIDop.woonplaats">Staphorst</meta:user-defined>
    <meta:user-defined meta:name="OVERHEIDop.woonplaats">Staphorst</meta:user-defined>
    <meta:user-defined meta:name="DCTERMS.W3CDTF/DCTERMS.available">2020-02-11</meta:user-defined>
    <meta:user-defined meta:name="DCTERMS.W3CDTF/OVERHEIDop.jaargang">2020</meta:user-defined>
    <meta:user-defined meta:name="OVERHEIDop.publicationIssue">8131</meta:user-defined>
    <meta:user-defined meta:name="OVERHEIDop.StcrtID/DC.identifier">stcrt-2020-8131</meta:user-defined>
    <meta:user-defined meta:name="OVERHEIDop.versieInformatie"/>
  </office:meta>
</office:document-meta>
</file>