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ietspad Wijnaldum – Mid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0 februari 2020 gedurende zes weken voor iedereen het op 22 januari 2020 vastgestelde bestemmingsplan Fietspad Wijnaldum – Midlum  2018  ter inzage ligt.</text:p>
            <text:p text:style-name="common-al">
            <text:span text:style-name="nadrukvet">Wat regelt dit bestemmingsplan?</text:span>
          </text:p>
            <text:p text:style-name="common-al">Dit bestemmingsplan regelt het planologisch borgen van het fietspad van Wijnaldum naar Midlum. Op basis van dit bestemmingsplan kunnen de benodigde vergunningen worden verleend voor het aanleggen van het fietspad en de daarbij behorende tunnel onder de Zuidwalweg door.</text:p>
            <text:p text:style-name="common-al">
            <text:span text:style-name="nadrukvet">Locatie en termijn ter inzage.</text:span>
          </text:p>
            <text:p text:style-name="common-al">Het bestemmingsplan ligt met ingang van 10 februari 2020 gedurende zes weken voor iedereen kosteloos ter inzage bij het Klantencontactcentrum in het gebouw “De Groenlandsvaarder” aan de Voorstraat 35 te Harlingen. Het vastgestelde bestemmingsplan kan verder bekeken worden op de website <text:a xlink:href="https://ruimtelijkeplannen.nl" xlink:type="simple">ruimtelijkeplannen.nl</text:a>. </text:p>
            <text:p text:style-name="common-al">
            <text:span text:style-name="nadrukvet">Indienen beroep.</text:span>
          </text:p>
            <text:p text:style-name="common-al">Een belanghebbende kan tegen het vaststellen van het bestemmingsplan binnen bovengenoemde termijn (dus t/m 22 maart 2020)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FietspadWijnaMidlu-VA01</meta:user-defined>
    <meta:user-defined meta:name="OVERHEIDop.Ruimtelijkeplannen/DC.type">bestemmingsplan</meta:user-defined>
    <dc:language>nl</dc:language>
    <meta:user-defined meta:name="OVERHEID.Gemeente/DC.spatial">Harlingen</meta:user-defined>
    <meta:user-defined meta:name="OVERHEID.EPSG28992/DC.spatial">157715,256 577426,531</meta:user-defined>
    <meta:user-defined meta:name="DC.title">Vastgesteld bestemmingsplan Fietspad Wijnaldum – Midlum</meta:user-defined>
    <meta:user-defined meta:name="OVERHEID.PostcodeHuisnummer/OVERHEIDop.postcodeHuisnummer">8861NV 14</meta:user-defined>
    <meta:user-defined meta:name="OVERHEIDop.straatnaam">Zuidwalweg</meta:user-defined>
    <meta:user-defined meta:name="OVERHEIDop.woonplaats">Harlingen</meta:user-defined>
    <meta:user-defined meta:name="DCTERMS.W3CDTF/DCTERMS.available">2020-02-07</meta:user-defined>
    <meta:user-defined meta:name="DCTERMS.W3CDTF/OVERHEIDop.jaargang">2020</meta:user-defined>
    <meta:user-defined meta:name="OVERHEIDop.publicationIssue">8128</meta:user-defined>
    <meta:user-defined meta:name="OVERHEIDop.StcrtID/DC.identifier">stcrt-2020-8128</meta:user-defined>
    <meta:user-defined meta:name="OVERHEIDop.versieInformatie"/>
  </office:meta>
</office:document-meta>
</file>