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oorbereidingsbesluit Glasfabri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conform het bepaalde in artikel 3.7 lid 7 van de Wet ruimtelijke ordening, bekend dat de gemeenteraad in haar vergadering van 28 januari 2020 een voorbereidingsbesluit heeft genomen voor de locatie ‘Glasfabriek’ in Schiedam. </text:p>
            <text:p text:style-name="common-al">
            <text:span text:style-name="nadrukvet">Aanleiding en opzet</text:span>
          </text:p>
            <text:p text:style-name="common-al">Het voorbereidingsbesluit ziet op het gehele terrein van de voormalige glasfabriek op het bedrijventerrein Nieuw-Mathenesse in Schiedam. Het werkingsgebied is aangegeven op de bij het raadsbesluit behorende verbeelding.</text:p>
            <text:p text:style-name="common-al">Met het voorbereidingsbesluit geeft de raad aan dat een nieuw bestemmingsplan wordt voorbereid. De planologische invulling van het terrein van de glasfabriek is voorwerp van nadere studie, welke het komend jaar zal plaatsvinden. Het voorbereidingsbesluit bevat een bouwverbod en een algemeen gebruiksverbod en geldt voor een periode van één jaar. Hiermee wordt voorkomen dat zich in de tussentijd ongewenste ontwikkelingen op het terrein voordoen. </text:p>
            <text:p text:style-name="common-al">
            <text:span text:style-name="nadrukvet">Inwerkingtreding en inzage </text:span>
          </text:p>
            <text:p text:style-name="common-al">De raad heeft bepaald dat het voorbereidingsbesluit direct na publicatie in werking treedt. Tegen het voorbereidingsbesluit is conform artikel 8:5 van de Algemene wet bestuursrecht geen bezwaar of beroep mogelijk. </text:p>
            <text:p text:style-name="common-al">Het voorbereidingsbesluit met de bijbehorende verbeelding zijn digitaal te raadplegen via de website http://www.ruimtelijkeplannen.nl (plan-idn is NL.IMRO.0606.VB00003-0001) </text:p>
            <text:p text:style-name="common-al">De stukken liggen ook ter inzage bij het Klant Contact Centrum (KCC) in het Stadskantoor, Stadserf 1 te Schiedam. Het KCC is op afspraak geopend. U kunt het KCC bereiken via telefoonnummer 1401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2 februari 2020</text:span>
          </text:p>
          </text:section>
          <text:section text:name="ondertekening_id1-3-2-2-2">
            <text:p><text:span text:style-name="functie">Burgemeester en wethouders van Schiedam,</text:span></text:p>
            <text:p><text:span text:style-name="ondertekening_naam">
            <text:span text:style-name="voornaam">drs. M.A. van den Hende,</text:span>
            <text:span text:style-name="achternaam">wnd. secretaris</text:span>
          </text:span></text:p>
            <text:p>C.H.J. Lamer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Schi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VB00003-0001</meta:user-defined>
    <meta:user-defined meta:name="DCTERMS.abstract">voorbereidingsbesluit terrein Glasfabriek Nieuw-Mathenesse Schiedam</meta:user-defined>
    <meta:user-defined meta:name="OVERHEIDop.Ruimtelijkeplannen/DC.type">voorbereidingsbesluit</meta:user-defined>
    <dc:language>nl</dc:language>
    <meta:user-defined meta:name="OVERHEID.Gemeente/DC.spatial">Schiedam</meta:user-defined>
    <meta:user-defined meta:name="OVERHEID.EPSG28992/DC.spatial">87436,001 436477,77</meta:user-defined>
    <meta:user-defined meta:name="DC.title">Wet ruimtelijke ordening / voorbereidingsbesluit Glasfabriek</meta:user-defined>
    <meta:user-defined meta:name="OVERHEID.PostcodeHuisnummer/OVERHEIDop.postcodeHuisnummer">3113AG 16</meta:user-defined>
    <meta:user-defined meta:name="OVERHEIDop.straatnaam">Nieuw-Mathenesserstraat</meta:user-defined>
    <meta:user-defined meta:name="OVERHEIDop.woonplaats">Schiedam</meta:user-defined>
    <meta:user-defined meta:name="DCTERMS.W3CDTF/DCTERMS.available">2020-02-12</meta:user-defined>
    <meta:user-defined meta:name="DCTERMS.W3CDTF/OVERHEIDop.jaargang">2020</meta:user-defined>
    <meta:user-defined meta:name="OVERHEIDop.publicationIssue">8077</meta:user-defined>
    <meta:user-defined meta:name="OVERHEIDop.StcrtID/DC.identifier">stcrt-2020-8077</meta:user-defined>
    <meta:user-defined meta:name="OVERHEIDop.versieInformatie"/>
  </office:meta>
</office:document-meta>
</file>