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Badhoevedorp – Keizersweg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instellen parkeerverbod en opheffen algemene gehandicaptenparkeerplaats</text:p>
            <text:p text:style-name="common-al">Nummer: X.2020.00840</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list text:style-name="id1-3-2-2-1-8">
              <text:list-item text:style-override="id1-3-2-2-1-8-1">
                <text:number>1.</text:number>
                <text:p text:style-name="al">In eerste instantie: </text:p>
                <text:list text:style-name="id1-3-2-2-1-8-1-3">
                  <text:list-item text:style-override="id1-3-2-2-1-8-1-3-1">
                    <text:number>a.</text:number>
                    <text:p text:style-name="al">het verzekeren van de veiligheid op de weg; </text:p>
                  </text:list-item>
                  <text:list-item text:style-override="id1-3-2-2-1-8-1-3-2">
                    <text:number>b.</text:number>
                    <text:p text:style-name="al">het beschermen van weggebruikers en passagiers; </text:p>
                  </text:list-item>
                  <text:list-item text:style-override="id1-3-2-2-1-8-1-3-3">
                    <text:number>c.</text:number>
                    <text:p text:style-name="al">het in stand houden van de weg en het waarborgen van de bruikbaarheid daarvan; </text:p>
                  </text:list-item>
                  <text:list-item text:style-override="id1-3-2-2-1-8-1-3-4">
                    <text:number>d.</text:number>
                    <text:p text:style-name="al">het zoveel mogelijk waarborgen van de vrijheid van het verkeer.</text:p>
                  </text:list-item>
                </text:list>
              </text:list-item>
              <text:list-item text:style-override="id1-3-2-2-1-8-2">
                <text:number>2.</text:number>
                <text:p text:style-name="al">In tweede instantie ook voor: </text:p>
                <text:list text:style-name="id1-3-2-2-1-8-2-3">
                  <text:list-item text:style-override="id1-3-2-2-1-8-2-3-1">
                    <text:number>a.</text:number>
                    <text:p text:style-name="al">het voorkomen of beperken van door het verkeer veroorzaakte overlast, hinder of schade alsmede de gevolgen voor het milieu, bedoeld in de Wet milieubeheer; </text:p>
                  </text:list-item>
                  <text:list-item text:style-override="id1-3-2-2-1-8-2-3-2">
                    <text:number>b.</text:number>
                    <text:p text:style-name="al">het voorkomen of beperken van door het verkeer veroorzaakte aantasting van het karakter of van de functie van objecten of gebieden. </text:p>
                  </text:list-item>
                </text:list>
              </text:list-item>
            </text:list>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 </text:p>
            <text:p text:style-name="tussenkopcur">
            <text:span text:style-name="nadrukvet">Overwegingen en motivatie</text:span>
          </text:p>
            <text:p text:style-name="common-al">Het wooncomplex “De Schuilhoeve” van Woonzorg Nederland is gelegen aan de Keizersweg in Badhoevedorp. Op de Keizersweg, waar een maximum snelheid van 30 km/u geldt, zijn geen fysieke parkeerplaatsen aanwezig. Het is toegestaan om op de rijbaan te parkeren.</text:p>
            <text:p text:style-name="common-al">Op het deel van de Keizersweg tussen de Kamerlingh Onneslaan en de Snelliuslaan rijden veel fietsers. Op dit deel van de Keizersweg staan zeer regelmatig auto’s geparkeerd. Omdat het parkeerterrein bij “De Schuilhoeve” eigen terrein betreft (met parkeergelegenheid voor vergunninghouders) en omdat bewoners van Paulihof in hun eigen straat parkeren zijn het vooral bezoekers die op de Keizersweg parkeren. </text:p>
            <text:p text:style-name="common-al">Deze geparkeerde auto’s op de rijbaan in combinatie met de beperkte beschikbare ruimte en ook de hoeveelheid verkeer maken dat de verkeerssituatie voor name fietsers verkeersonveilig is. Daarom wordt op dit deel van de Keizersweg een parkeerverbod ingesteld voor beide zijden van de rijbaan. De parkeerruimte wordt ruimschoots gecompenseerd door het aanbrengen van circa 30 extra parkeerplaatsen bij het nabijgelegen Dorpshuis aan de Snelliuslaan. </text:p>
            <text:p text:style-name="common-al">Ook de bestaande algemene gehandicaptenparkeerplaats op de Keizersweg heffen we op. Dit is in overleg met het wooncomplex. De bewoners hebben aangegeven dat er voldoende parkeercapaciteit op eigen terrein is, inclusief voor bezoekers met een gehandicaptenparkeerkaart. </text:p>
            <text:p text:style-name="common-al">In de huidige situatie voldoet het deel van de Keizersweg tussen de Kamerlingh Onneslaan en de Snelliuslaan niet aan de inrichtingseisen voor 30 km/u. Met de voorgestelde verkeersmaatregelen wordt dat niet anders. Daarom zijn wij voornemens bij de eerstvolgende onderhoudsbeurt maatregelen te nemen om de weg wel te laten voldoen aan de inrichtingseisen. Om de snelheid van het verkeer te reduceren wordt er voorafgaand aan de herinrichting een snelheidsremmende maatregel genomen in de vorm van een busvriendelijke drempel. </text:p>
            <text:p text:style-name="common-al">Met de maatregelen wordt beoogd de verkeersveiligheid te waarborgen en de leefbaarheid te verbeteren. </text:p>
            <text:p text:style-name="tussenkopcur">
            <text:span text:style-name="nadrukvet">Maatregelen (bebording en belijning)</text:span>
          </text:p>
            <text:p text:style-name="common-al">De volgende maatregelen worden getroffen:</text:p>
            <text:p text:style-name="common-al">1. het instellen van een parkeerverbod op de Keizersweg in Badhoevedorp, tussen de Kamerlingh Onneslaan en de Snelliuslaan (plaatsen borden E1 RVV 1990);</text:p>
            <text:p text:style-name="common-al">2. het opheffen van een algemene gehandicaptenparkeerplaats op de Keizersweg in Badhoevedorp nabij het wooncomplex “De Schuilhoeve” (verwijderen bord E6 RVV 1990).</text:p>
            <text:p text:style-name="common-al">De aan te brengen bebording staat aangegeven op de bij dit besluit behorende tekening met het nummer 2019-064-010-B.</text:p>
            <text:p text:style-name="tussenkopcur">
            <text:span text:style-name="nadrukvet">Motivering Wegenverkeerswet 1994 (Wvw 1994):</text:span>
          </text:p>
            <text:p text:style-name="common-al">Motivatie van de maatregel geschiedt uit het oogpunt van: </text:p>
            <text:list text:style-name="id1-3-2-2-1-26">
              <text:list-item text:style-override="id1-3-2-2-1-26-1">
                <text:number>•</text:number>
                <text:p text:style-name="al">artikel 2, lid 1a van de Wegenverkeerswet (Wvw) 1994, het verzekeren van de veiligheid op de weg;</text:p>
              </text:list-item>
              <text:list-item text:style-override="id1-3-2-2-1-26-2">
                <text:number>•</text:number>
                <text:p text:style-name="al">artikel 2, lid 1b van de Wegenverkeerswet (Wvw) 1994, het beschermen van weggebruikers en passagiers; </text:p>
              </text:list-item>
              <text:list-item text:style-override="id1-3-2-2-1-26-3">
                <text:number>•</text:number>
                <text:p text:style-name="al">artikel 2, lid 1c van de Wegenverkeerswet (Wvw) 1994, het in stand houden van de weg en het waarborgen van de bruikbaarheid daarvan;</text:p>
              </text:list-item>
              <text:list-item text:style-override="id1-3-2-2-1-26-4">
                <text:number>•</text:number>
                <text:p text:style-name="al">artikel 2, lid 1d van de Wegenverkeerswet (Wvw) 1994, het zoveel mogelijk waarborgen van de vrijheid van het verkeer;</text:p>
              </text:list-item>
              <text:list-item text:style-override="id1-3-2-2-1-26-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6-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en van de belangen genoemd in artikel 2 van de Wegenverkeerswet 1994 er een geschaad, namelijk het zoveel mogelijk waarborgen van de vrijheid van het verkeer (lid 1d). De andere belangen die door de maatregel worden gediend, wegen echter zwaarder. </text:p>
            <text:p text:style-name="tussenkopcur">
            <text:span text:style-name="nadrukvet">Belangenafweging </text:span>
          </text:p>
            <text:p text:style-name="common-al">
            <text:span text:style-name="nadrukondlijn">Bewoners </text:span>
          </text:p>
            <text:p text:style-name="common-al">De maatregelen hebben geen gevolgen voor bewoners. Bewoners van “De Schuilhoeve” beschikken over parkeerplaatsen op eigen terrein en overige bewoners parkeren voornamelijk in hun eigen straten. Bovendien blijkt uit participatie dat deze maatregel gedragen wordt. </text:p>
            <text:p text:style-name="common-al">
            <text:span text:style-name="nadrukondlijn">Bedrijven</text:span>
          </text:p>
            <text:p text:style-name="common-al">De maatregelen hebben geen gevolgen voor bedrijven.</text:p>
            <text:p text:style-name="common-al">
            <text:span text:style-name="nadrukondlijn">(Doorgaand) gemotoriseerd verkeer</text:span>
          </text:p>
            <text:p text:style-name="common-al">De belangen van (doorgaand) gemotoriseerd verkeer worden niet geschaad. De weg is niet bedoeld voor doorgaand verkeer. Voor het overige gemotoriseerde verkeer wordt het overzichtelijker. </text:p>
            <text:p text:style-name="common-al">
            <text:span text:style-name="nadrukondlijn">Vrachtverkeer </text:span>
          </text:p>
            <text:p text:style-name="common-al">Het aandeel vrachtverkeer is nihil, maar de maatregelen hebben geen gevolgen voor vrachtverkeer. </text:p>
            <text:p text:style-name="common-al">
            <text:span text:style-name="nadrukondlijn">Langzaam verkeer</text:span>
          </text:p>
            <text:p text:style-name="common-al">De maatregelen zijn in het belang van langzaam verkeer. Met name voor fietsers omdat zij veilig rechts van de weg kunnen blijven fietsen en niet meer om (meerdere) geparkeerde auto’s heen hoeven fietsen wat tot een conflict met tegemoetkomend verkeer kan leiden. </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text:p>
            <text:p text:style-name="common-al">
            <text:span text:style-name="nadrukondlijn">Parkeerders</text:span>
          </text:p>
            <text:p text:style-name="common-al">Parkeerders worden licht in hun belangen geschaad omdat ze niet meer op de dit deel van de Keizersweg mogen parkeren. De parkeerruimte wordt ruimschoots gecompenseerd door het aanbrengen van circa 30 extra parkeerplaatsen bij het nabijgelegen Dorpshuis aan de Snelliuslaan. </text:p>
            <text:p text:style-name="common-al">
            <text:span text:style-name="nadrukondlijn">Gehandicapten</text:span>
          </text:p>
            <text:p text:style-name="common-al">Gehandicapten worden in hun belangen geschaad omdat de algemene gehandicaptenparkeerplaats wordt opgeheven. Deze maatregel is in overleg met het wooncomplex ‘De Schuilhoeve’ getroffen. Parkeerders met een gehandicaptenparkeerkaart kunnen gebruik maken van parkeergelegenheid op het terrein van “De Schuilhoeve”.</text:p>
            <text:p text:style-name="common-al">
            <text:span text:style-name="nadrukondlijn">Algemeen belang</text:span>
          </text:p>
            <text:p text:style-name="common-al">De maatregelen verbeteren de leefbaarheid en verkeersveiligheid op dit deel van de Keizersweg. Dit is in het algemeen belang. </text:p>
            <text:p text:style-name="common-al">
            <text:span text:style-name="nadrukondlijn">Afweging</text:span>
          </text:p>
            <text:p text:style-name="common-al">Alles afwegende zijn burgemeester en wethouders van mening dat de maatregelen in het algemeen belang zijn, maar vooral in het belang van langzaam verkeer. Deze belangen wegen zwaarder dan de belangen van parkeerders en gehandicapte weggebruikers waarvan de belangen worden geschaad. Voor deze weggebruikers is alternatieve parkeergelegenheid </text:p>
            <text:p text:style-name="tussenkopcur">
            <text:span text:style-name="nadrukvet">Voorbereiding en overleg</text:span>
          </text:p>
            <text:p text:style-name="common-al">Uit participatie blijkt dat deze maatregel naast verkeerskundig ook maatschappelijk gewenst is. 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text:p>
            <text:p text:style-name="common-al">Overleg met de Nationale Politie heeft plaatsgevonden in de Werkgroep Verkeer, waarin de door de korpschef gemachtigde medewerker verkeersadvisering, alsmede de Brandweer en Connexxion, vertegenwoordigd zijn. Op 21-01-2020 is dit besluit behandeld in de Werkgroep. De leden van de Werkgroep gaan akkoord met de voorgestelde maatregelen.</text:p>
            <text:p text:style-name="tussenkopcur">
            <text:span text:style-name="nadrukvet">Publicatie</text:span>
          </text:p>
            <text:p text:style-name="common-al">Het besluit wordt gepubliceerd in de Digitale Staatscourant. </text:p>
            <text:p text:style-name="tussenkopcur">
            <text:span text:style-name="nadrukvet">Besluiten</text:span>
          </text:p>
            <text:p text:style-name="common-al">In overeenstemming met de tekening met het nummer 2019-064-010-B, die een onderdeel is van dit besluit, wordt besloten tot de volgende verkeersmaatregel: </text:p>
            <text:list text:style-name="id1-3-2-2-1-58">
              <text:list-item text:style-override="id1-3-2-2-1-58-1">
                <text:number>1.</text:number>
                <text:p text:style-name="al">het instellen van een parkeerverbod op de Keizersweg in Badhoevedorp, tussen de Kamerlingh Onneslaan en de Snelliuslaan door het plaatsen van borden conform model E1 uit bijlage I van het Reglement Verkeersregels en Verkeerstekens (RVV) 1990;</text:p>
              </text:list-item>
              <text:list-item text:style-override="id1-3-2-2-1-58-2">
                <text:number>2.</text:number>
                <text:p text:style-name="al">het opheffen van een algemene gehandicaptenparkeerplaats op de Keizersweg in Badhoevedorp nabij het wooncomplex “De Schuilhoeve” door het verwijderen van bord conform model E6 uit bijlage I van het RVV 1990);</text:p>
              </text:list-item>
              <text:list-item text:style-override="id1-3-2-2-1-58-3">
                <text:number>3.</text:number>
                <text:p text:style-name="al">dit besluit ter openbare kennis te brengen op 6-2-2020.</text:p>
              </text:list-item>
            </text:list>
            <text:p text:style-name="common-al">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6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6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6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stellen parkeerverbod en opheffen algemene gehandicaptenparkeerplaats - Badhoevedorp – Keizersweg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0.00840</meta:user-defined>
    <meta:user-defined meta:name="OVERHEIDop.verkeersbordcode">E1</meta:user-defined>
    <meta:user-defined meta:name="OVERHEIDop.verkeersbordcode">E6</meta:user-defined>
    <meta:user-defined meta:name="OVERHEIDop.verkeersbordcode">E9</meta:user-defined>
    <dc:language>nl</dc:language>
    <meta:user-defined meta:name="OVERHEID.EPSG28992/DC.spatial">113319,531 484102,252</meta:user-defined>
    <meta:user-defined meta:name="OVERHEID.EPSG28992/DC.spatial">113460,439 483990,936</meta:user-defined>
    <meta:user-defined meta:name="DC.title">Verkeersbesluit – gemeente Haarlemmermeer – Badhoevedorp – Keizersweg</meta:user-defined>
    <meta:user-defined meta:name="OVERHEID.PostcodeHuisnummer/OVERHEIDop.postcodeHuisnummer">1171XE 181</meta:user-defined>
    <meta:user-defined meta:name="OVERHEID.PostcodeHuisnummer/OVERHEIDop.postcodeHuisnummer">1171AG 50</meta:user-defined>
    <meta:user-defined meta:name="OVERHEIDop.straatnaam">Keizersweg</meta:user-defined>
    <meta:user-defined meta:name="OVERHEIDop.straatnaam">Kamerlingh Onneslaan</meta:user-defined>
    <meta:user-defined meta:name="OVERHEIDop.woonplaats">Badhoevedorp</meta:user-defined>
    <meta:user-defined meta:name="OVERHEIDop.woonplaats">Badhoevedorp</meta:user-defined>
    <meta:user-defined meta:name="DCTERMS.W3CDTF/DCTERMS.available">2020-02-06</meta:user-defined>
    <meta:user-defined meta:name="OVERHEIDop.StcrtID/DC.identifier">stcrt-2020-8066</meta:user-defined>
    <meta:user-defined meta:name="OVERHEIDop.externeBijlage">Verkeersbesluittekening|exb-2020-5799</meta:user-defined>
    <meta:user-defined meta:name="DCTERMS.W3CDTF/OVERHEIDop.jaargang">2020</meta:user-defined>
    <meta:user-defined meta:name="OVERHEIDop.publicationIssue">8066</meta:user-defined>
    <meta:user-defined meta:name="OVERHEIDop.versieInformatie"/>
  </office:meta>
</office:document-meta>
</file>