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Schiphol – Stationsplein Zuid-West</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nderwerp: verkeersmaatregelen realiseren middels Verkeersregelinstallatie (VRI) geregelde kruising Poortstraat/Stationsplein Zuid-West</text:p>
            <text:p text:style-name="common-al">Nummer: X.2020.00712</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item>
              <text:list-item text:style-override="id1-3-2-2-1-4-5">
                <text:number>1.</text:number>
                <text:p text:style-name="al">In eerste instantie: </text:p>
                <text:list text:style-name="id1-3-2-2-1-4-5-3">
                  <text:list-item text:style-override="id1-3-2-2-1-4-5-3-1">
                    <text:number>a.</text:number>
                    <text:p text:style-name="al">het verzekeren van de veiligheid op de weg; </text:p>
                  </text:list-item>
                  <text:list-item text:style-override="id1-3-2-2-1-4-5-3-2">
                    <text:number>b.</text:number>
                    <text:p text:style-name="al">het beschermen van weggebruikers en passagiers; </text:p>
                  </text:list-item>
                  <text:list-item text:style-override="id1-3-2-2-1-4-5-3-3">
                    <text:number>c.</text:number>
                    <text:p text:style-name="al">het in stand houden van de weg en het waarborgen van de bruikbaarheid daarvan; </text:p>
                  </text:list-item>
                  <text:list-item text:style-override="id1-3-2-2-1-4-5-3-4">
                    <text:number>d.</text:number>
                    <text:p text:style-name="al">het zoveel mogelijk waarborgen van de vrijheid van het verkeer.</text:p>
                  </text:list-item>
                </text:list>
              </text:list-item>
              <text:list-item text:style-override="id1-3-2-2-1-4-6">
                <text:number>2.</text:number>
                <text:p text:style-name="al">In tweede instantie ook voor: </text:p>
                <text:list text:style-name="id1-3-2-2-1-4-6-3">
                  <text:list-item text:style-override="id1-3-2-2-1-4-6-3-1">
                    <text:number>a.</text:number>
                    <text:p text:style-name="al">het voorkomen of beperken van door het verkeer veroorzaakte overlast, hinder of schade alsmede de gevolgen voor het milieu, bedoeld in de Wet milieubeheer; </text:p>
                  </text:list-item>
                  <text:list-item text:style-override="id1-3-2-2-1-4-6-3-2">
                    <text:number>b.</text:number>
                    <text:p text:style-name="al">het voorkomen of beperken van door het verkeer veroorzaakte aantasting van het karakter of van de functie van objecten of gebieden. </text:p>
                  </text:list-item>
                </text:list>
              </text:list-item>
              <text:list-item text:style-override="id1-3-2-2-1-4-7">
                <text:number>•</text:number>
                <text:p text:style-name="al">Overeenkomstig artikel 24 van het Besluit administratieve bepalingen inzake het wegverkeer (BABW) dient overleg te worden gevoerd met de korpschef van de nationale politie dan wel de commandant van de Koninklijke Marechaussee, indien de taak ten aanzien van het verkeer mede wordt vervuld op een luchtvaartterrein als bedoeld in artikel 4, eerste lid, onder c, van de Politiewet 2012. </text:p>
              </text:list-item>
              <text:list-item text:style-override="id1-3-2-2-1-4-8">
                <text:number>•</text:number>
                <text:p text:style-name="al">De vermelde wegen zijn in eigendom, beheer en onderhoud van de N.V. Luchthaven Schiphol.</text:p>
              </text:list-item>
              <text:list-item text:style-override="id1-3-2-2-1-4-9">
                <text:number>•</text:number>
                <text:p text:style-name="al">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maatregelen vallen onder dit ondermandaat.</text:p>
                <text:p text:style-name="al"/>
              </text:list-item>
            </text:list>
            <text:p text:style-name="tussenkopcur">
            <text:span text:style-name="nadrukvet">Overwegingen en motivatie</text:span>
          </text:p>
            <text:p text:style-name="common-al">De Poortstraat is een ontsluitingsweg naar de Schipholdijk (N232) en vormt met Stationsplein Zuid-West een kruispunt op Schiphol-Oost. Sinds de fietsroute verlegd is van de Schipholdijk naar Schiphol-Oost, vinden er bovengemiddeld veel ongelukken plaats op deze kruising, met name tussen (brom)fietsers en (vracht)auto’s. Tussen juni 2014 en juni 2017 heeft de Koninklijke Marechaussee op deze locatie 16 incidenten genoteerd.</text:p>
            <text:p text:style-name="common-al">Vooral tijdens de dagelijkse spitsperiodes is de verkeersdruk dusdanig hoog dat de doorstroming hapert en automobilisten risico’s gaan nemen om het kruispunt te passeren. Dit riskante gedrag in combinatie met de onoverzichtelijkheid van het kruispunt zorgt ervoor dat de verkeersveiligheid van de (brom)fietser in het geding is.</text:p>
            <text:p text:style-name="common-al">Op verzoek van Schiphol is in 2016 door Heijmans een verkeerskundige analyse uitgevoerd waaruit naar voren kwam dat er maatregelen noodzakelijk zijn om de verkeersveiligheid van het kruispunt te verbeteren. De problematiek van deze kruising wordt door de operationele diensten op Schiphol (Koninklijke Marechaussee en Schiphol) onderkend. Volgens de richtlijnen van het CROW en na eigen studie, is het realiseren van een middels verkeerlichten de meest wenselijke inrichting.</text:p>
            <text:p text:style-name="common-al">Met de maatregelen wordt beoogd de verkeersveiligheid en de doorstroming van het verkeer te waarborgen.</text:p>
            <text:p text:style-name="tussenkopcur">
            <text:span text:style-name="nadrukvet">Maatregelen (bebording en belijning)</text:span>
          </text:p>
            <text:p text:style-name="common-al">Vanwege deze werkzaamheden worden de volgende maatregelen getroffen:</text:p>
            <text:list text:style-name="id1-3-2-2-1-12">
              <text:list-item text:style-override="id1-3-2-2-1-12-1">
                <text:number>•</text:number>
                <text:p text:style-name="al">Het verwijderen van de bestaande voetgangers oversteekplaatsen voorzien van zebra markering (Stationsplein ZW en Poortstraat) en aanbrengen van kanalisatie strepen conform de richtlijnen van het CROW (ASVV 16.2.40 uitvoering bij 24hr in bedrijf zijnde verkeersregelinstallatie);</text:p>
              </text:list-item>
              <text:list-item text:style-override="id1-3-2-2-1-12-2">
                <text:number>•</text:number>
                <text:p text:style-name="al">Het verwijderen van rijstrookpijlen rechtdoor/linksaf en rechtsaf Poortstraat, terug brengen van voorsoorteer vakken inclusief rijstrookpijlen links –en rechtsaf Poortstraat;</text:p>
              </text:list-item>
              <text:list-item text:style-override="id1-3-2-2-1-12-3">
                <text:number>•</text:number>
                <text:p text:style-name="al">Het verwijderen van onderbroken witte rijbaan scheiding strepen Stationsplein ZW en terug brengen van voorsoorteer vakken met daarbij behorende rijstrookpijlen.</text:p>
              </text:list-item>
              <text:list-item text:style-override="id1-3-2-2-1-12-4">
                <text:number>•</text:number>
                <text:p text:style-name="al">Daarnaast worden vanwege alle maatregelen een aantal borden verwijderd. Het gaat hierbij om de volgende borden:</text:p>
              </text:list-item>
              <text:list-item text:style-override="id1-3-2-2-1-12-5">
                <text:number>•</text:number>
                <text:p text:style-name="al">Bord conform model L02 (8x) van het RVV 1990 Stationsplein ZW (beide richtingen);</text:p>
              </text:list-item>
              <text:list-item text:style-override="id1-3-2-2-1-12-6">
                <text:number>•</text:number>
                <text:p text:style-name="al">Bord conform model L02 (1x) van het RVV 1990 Poortstraat.</text:p>
              </text:list-item>
              <text:list-item text:style-override="id1-3-2-2-1-12-7">
                <text:number>•</text:number>
                <text:p text:style-name="al">Te plaatsen borden:</text:p>
              </text:list-item>
              <text:list-item text:style-override="id1-3-2-2-1-12-8">
                <text:number>•</text:number>
                <text:p text:style-name="al">Bord conform model B4 (1x) van het RVV 1990 Stationsplein ZW, komende uit de richting van Schiphol Noord;</text:p>
              </text:list-item>
              <text:list-item text:style-override="id1-3-2-2-1-12-9">
                <text:number>•</text:number>
                <text:p text:style-name="al">Bord conform model B5 (1x) van het RVV 1990 Stationsplein ZW, komende uit de richting van Schiphol Zuid-Oost;</text:p>
              </text:list-item>
              <text:list-item text:style-override="id1-3-2-2-1-12-10">
                <text:number>•</text:number>
                <text:p text:style-name="al">op elke toeleidende weg plaatsing bord L04 met voorsorteervakindeling aan rechter- en linkerzijde (niet verkeersbesluitplichtig).</text:p>
              </text:list-item>
            </text:list>
            <text:p text:style-name="common-al">De te verwijderen bebording en maatregelen staan aangegeven op de bij dit besluit behorende tekening met het nummer CT 02245002 .pdf.</text:p>
            <text:p text:style-name="tussenkopcur">
            <text:span text:style-name="nadrukvet">Motivering Wegenverkeerswet 1994 (Wvw 1994):</text:span>
          </text:p>
            <text:list text:style-name="id1-3-2-2-1-15">
              <text:list-item text:style-override="id1-3-2-2-1-15-1">
                <text:number>•</text:number>
                <text:p text:style-name="al">Motivatie van de maatregel geschiedt uit het oogpunt van: </text:p>
              </text:list-item>
              <text:list-item text:style-override="id1-3-2-2-1-15-2">
                <text:number>•</text:number>
                <text:p text:style-name="al">artikel 2, lid 1a van de Wegenverkeerswet (Wvw) 1994, het verzekeren van de veiligheid op de weg;</text:p>
              </text:list-item>
              <text:list-item text:style-override="id1-3-2-2-1-15-3">
                <text:number>•</text:number>
                <text:p text:style-name="al">artikel 2, lid 1b van de Wegenverkeerswet (Wvw) 1994, het beschermen van weggebruikers en passagiers; </text:p>
              </text:list-item>
              <text:list-item text:style-override="id1-3-2-2-1-15-4">
                <text:number>•</text:number>
                <text:p text:style-name="al">artikel 2, lid 1c van de Wegenverkeerswet (Wvw) 1994, het in stand houden van de weg en het waarborgen van de bruikbaarheid daarvan;</text:p>
              </text:list-item>
              <text:list-item text:style-override="id1-3-2-2-1-15-5">
                <text:number>•</text:number>
                <text:p text:style-name="al">artikel 2, lid 1d van de Wegenverkeerswet (Wvw) 1994, het zoveel mogelijk waarborgen van de vrijheid van het verkeer. </text:p>
              </text:list-item>
            </text:list>
            <text:p text:style-name="common-al">Door de maatregelen wordt van de belangen genoemd in artikel 2 van de Wegenverkeerswet 1994 er een geschaad, namelijk het zoveel mogelijk waarborgen van de vrijheid van het verkeer (lid 1d). Omdat de gevolgen hiervan gering zijn wegen de andere belangen zwaarder. </text:p>
            <text:p text:style-name="tussenkopcur">
            <text:span text:style-name="nadrukvet">Belangenafweging </text:span>
          </text:p>
            <text:p text:style-name="common-al">
            <text:span text:style-name="nadrukondlijn">Bewoners </text:span>
          </text:p>
            <text:p text:style-name="common-al">Op de kruising Stationsplein ZW / Poortstraat zijn geen bewoners. </text:p>
            <text:p text:style-name="common-al">
            <text:span text:style-name="nadrukondlijn">Bedrijven</text:span>
          </text:p>
            <text:p text:style-name="common-al">De maatregelen schaden de belangen van bedrijven niet. Het verkeer op de kruising wordt beter gereguleerd en hierdoor wordt de verkeerssituatie verkeersveiliger, hetgeen in het belang is van de bedrijven in de omgeving.</text:p>
            <text:p text:style-name="common-al">
            <text:span text:style-name="nadrukondlijn">(Doorgaand) gemotoriseerd verkeer</text:span>
          </text:p>
            <text:p text:style-name="common-al">De maatregelen hebben gevolgen voor (doorgaand) gemotoriseerd verkeer, omdat deze weggebruikers in hun gedrag worden gestuurd. </text:p>
            <text:p text:style-name="common-al">
            <text:span text:style-name="nadrukondlijn">Langzaam verkeer</text:span>
          </text:p>
            <text:p text:style-name="common-al">De maatregelen zijn in het belang van langzaam verkeer omdat zij zijn bedoeld om deze weggebruikers beter te faciliteren. Voor voetgangers worden op de oversteekplaatsen rateltikkers aangebracht. De verkeersveiligheid zal met deze maatregelen toenemen. </text:p>
            <text:p text:style-name="common-al">
            <text:span text:style-name="nadrukondlijn">Openbaar vervoer </text:span>
          </text:p>
            <text:p text:style-name="common-al">De maatregelen hebben gevolgen voor openbaar vervoer, omdat deze weggebruikers in hun gedrag worden gestuurd.  </text:p>
            <text:p text:style-name="common-al">
            <text:span text:style-name="nadrukondlijn">Nood- en hulpdiensten</text:span>
          </text:p>
            <text:p text:style-name="common-al">De maatregelen hebben geen gevolgen voor nood- en hulpdiensten.</text:p>
            <text:p text:style-name="common-al">
            <text:span text:style-name="nadrukondlijn">Parkeerders</text:span>
          </text:p>
            <text:p text:style-name="common-al">De maatregelen hebben geen gevolgen voor parkeerders. </text:p>
            <text:p text:style-name="common-al">
            <text:span text:style-name="nadrukondlijn">Algemeen belang</text:span>
          </text:p>
            <text:p text:style-name="common-al">De maatregelen waarborgen de verkeersveiligheid en de leefbaarheid. Dit is in het algemeen belang. </text:p>
            <text:p text:style-name="common-al">
            <text:span text:style-name="nadrukondlijn">Afweging</text:span>
          </text:p>
            <text:p text:style-name="common-al">Alles afwegende zijn burgemeester en wethouders van mening dat de maatregelen in het algemeen belang zijn en in bijzonder in het belang van langzaam verkeer. De belangen van doorgaand verkeer en openbaar vervoer worden licht geschaad, maar de belangen van het verkeer waarvan de verkeersveiligheid verbetert, zoals langzaam verkeer, wegen zwaarder. </text:p>
            <text:p text:style-name="tussenkopcur">
            <text:span text:style-name="nadrukvet">Voorbereiding en overleg</text:span>
          </text:p>
            <text:p text:style-name="common-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text:p>
            <text:p text:style-name="common-al">De maatregelen zijn getroffen in overleg met de commandant van de Koninklijke Marechaussee, omdat de taak ten aanzien van het verkeer mede wordt vervuld op een luchtvaartterrein als bedoeld in artikel 4, eerste lid, onder c van de Politiewet 2012. Deze heeft d.d. 23 juni 2019 positief geadviseerd.</text:p>
            <text:p text:style-name="common-al">Overleg met de Nationale Politie heeft plaatsgevonden in de Werkgroep Verkeer, waarin de door de korpschef gemachtigde medewerker verkeersadvisering, alsmede de Brandweer en Connexxion, vertegenwoordigd zijn. De leden van de Werkgroep zijn akkoord met de voorgestelde maatregelen.</text:p>
            <text:p text:style-name="common-al"/>
            <text:p text:style-name="tussenkopcur">
            <text:span text:style-name="nadrukvet">Publicatie</text:span>
          </text:p>
            <text:p text:style-name="common-al">Het besluit wordt gepubliceerd in de Digitale Staatscourant. </text:p>
            <text:p text:style-name="common-al"/>
            <text:p text:style-name="tussenkopcur">
            <text:span text:style-name="nadrukvet">Besluiten</text:span>
          </text:p>
            <text:p text:style-name="common-al">In overeenstemming met de tekening met het nummer CT 02245003.pdf, die een onderdeel is van dit besluit, wordt besloten tot de volgende verkeersmaatregelen: </text:p>
            <text:list text:style-name="id1-3-2-2-1-46">
              <text:list-item text:style-override="id1-3-2-2-1-46-1">
                <text:number>1.</text:number>
                <text:p text:style-name="al">het plaatsen van bord conform model B4 (1x) van het Reglement Verkeersregels en Verkeerstekens (RVV) 1990 Stationsplein ZW, komende uit de richting van Schiphol Noord;</text:p>
              </text:list-item>
              <text:list-item text:style-override="id1-3-2-2-1-46-2">
                <text:number>2.</text:number>
                <text:p text:style-name="al">het plaatsen van bord conform model B5 (1x) van het RVV 1990 Stationsplein ZW, komende uit de richting van Schiphol Zuid-Oost.</text:p>
              </text:list-item>
              <text:list-item text:style-override="id1-3-2-2-1-46-3">
                <text:number>3.</text:number>
                <text:p text:style-name="al">het verwijderen van de bestaande voetgangers oversteekplaatsen voorzien van zebra markering (Stationsplein ZW en Poortstraat) en aanbrengen van kanalisatie strepen conform de richtlijnen van het CROW (ASVV 16.2.40 uitvoering bij 24hr in bedrijf zijnde verkeersregelinstallatie)</text:p>
              </text:list-item>
              <text:list-item text:style-override="id1-3-2-2-1-46-4">
                <text:number>4.</text:number>
                <text:p text:style-name="al">dit besluit ter openbare kennis te brengen op 6-2-2020.</text:p>
              </text:list-item>
            </text:list>
            <text:p text:style-name="common-al"> </text:p>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M. Koster </text:p>
            <text:p text:style-name="common-al"/>
            <text:p text:style-name="common-al"/>
            <text:p text:style-name="tussenkopcur">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tussenkopcur">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6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06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06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rmeer</meta:user-defined>
    <meta:user-defined meta:name="OVERHEID.Gemeente/DC.creator">Haarlemmermeer</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verkeersmaatregelen realiseren middels Verkeersregelinstallatie (VRI) geregelde kruising Poortstraat/Stationsplein Zuid-West - Schiphol – Stationsplein Zuid-Wes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0.00712</meta:user-defined>
    <meta:user-defined meta:name="OVERHEIDop.verkeersbordcode">N.v.t.</meta:user-defined>
    <dc:language>nl</dc:language>
    <meta:user-defined meta:name="OVERHEID.EPSG28992/DC.spatial">115784,428 480305,819</meta:user-defined>
    <meta:user-defined meta:name="DC.title">Verkeersbesluit – gemeente Haarlemmermeer – Schiphol – Stationsplein Zuid-West</meta:user-defined>
    <meta:user-defined meta:name="OVERHEIDop.straatnaam">Stationsplein-ZW</meta:user-defined>
    <meta:user-defined meta:name="OVERHEIDop.woonplaats">Schiphol</meta:user-defined>
    <meta:user-defined meta:name="DCTERMS.W3CDTF/DCTERMS.available">2020-02-06</meta:user-defined>
    <meta:user-defined meta:name="OVERHEIDop.StcrtID/DC.identifier">stcrt-2020-8064</meta:user-defined>
    <meta:user-defined meta:name="OVERHEIDop.externeBijlage">Verkeersbesluittekening|exb-2020-5798</meta:user-defined>
    <meta:user-defined meta:name="DCTERMS.W3CDTF/OVERHEIDop.jaargang">2020</meta:user-defined>
    <meta:user-defined meta:name="OVERHEIDop.publicationIssue">8064</meta:user-defined>
    <meta:user-defined meta:name="OVERHEIDop.versieInformatie"/>
  </office:meta>
</office:document-meta>
</file>