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Rossumerstraat 1 vastgesteld</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12 februari 2020 ligt het op 27 januari 2020 door de gemeenteraad ongewijzigd vastgestelde bestemmingsplanOude Rossumerstraat 1 zes weken lang ter inzage. Dit gebeurt op grond van artikel 3:8 van de Wet ruimtelijke ordening.</text:p>
            <text:p text:style-name="common-al">Het bestemmingsplan heeft betrekking op het perceel Oude Rossumerstraat 1. Het plan voorziet in de realisatie van drie woningen</text:p>
            <text:p text:style-name="common-al">
            <text:span text:style-name="nadrukvet">
              <text:span text:style-name="nadrukvet">Inzagetermijn</text:span>
            </text:span>
          </text:p>
            <text:p text:style-name="common-al">Vanaf 12 februari 2020 kunnen belanghebbenden beroep instellen. Dat kan alleen als zij een zienswijze bij de gemeenteraad kenbaar hebben gemaakt of kunnen aantonen dat zij redelijkerwijs geen zienswijze kenbaar konden maken. Beroep instellen kan tot en met 24 maart 2020bij de Afdeling bestuursrechtspraak van de Raad van State, Postbus 20019, 2500 EA Den Haag.</text:p>
            <text:p text:style-name="common-al"/>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
              <text:span text:style-name="nadrukvet">Bestemmingsplan inzien/bekijken</text:span>
            </text:span>
          </text:p>
            <text:p text:style-name="common-al">Het inzien van het uitgeprinte exemplaar van het plan kan alleen op afspraak. Een afspraak maken kan telefonisch via 0541-588111 of via e-mail: info@oldenzaal.nl.</text:p>
            <text:p text:style-name="common-al"/>
            <text:p text:style-name="common-al">Daarnaast is het bestemmingsplan te raadplegen via www. Oldenzaal.nl/bestemmingsplannen. Ook kunt u het plan bekijken via <text:a xlink:href="http://www.ruimtelijkeplannen.nl/web-roo/?planidn=NL.IMRO.0173.BP01008-va01" xlink:type="simple">http://www.ruimtelijkeplannen.nl/web-roo/?planidn=</text:a>NL.IMRO.0173.BP09040-va01</text:p>
            <text:p text:style-name="common-al"/>
            <text:p text:style-name="common-al">Het college van burgemeester en wethouders van Oldenzaa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8/xml/MC-DRP-PlanRuimtelijk-3Pas-ZM.xml</meta:user-defined>
    <meta:user-defined meta:name="OVERHEID.Gemeente/DC.creator">Oldenz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3.BP09040-va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260426.68 482655.78</meta:user-defined>
    <meta:user-defined meta:name="DC.title">Bestemmingsplan Oude Rossumerstraat 1 vastgesteld</meta:user-defined>
    <meta:user-defined meta:name="OVERHEIDop.straatnaam">Oude Rossumerstraat</meta:user-defined>
    <meta:user-defined meta:name="OVERHEIDop.woonplaats">Oldenzaal</meta:user-defined>
    <meta:user-defined meta:name="DCTERMS.W3CDTF/DCTERMS.available">2020-02-06</meta:user-defined>
    <meta:user-defined meta:name="DCTERMS.W3CDTF/OVERHEIDop.jaargang">2020</meta:user-defined>
    <meta:user-defined meta:name="OVERHEIDop.publicationIssue">8060</meta:user-defined>
    <meta:user-defined meta:name="OVERHEIDop.StcrtID/DC.identifier">stcrt-2020-8060</meta:user-defined>
    <meta:user-defined meta:name="OVERHEIDop.versieInformatie"/>
  </office:meta>
</office:document-meta>
</file>