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en van kantoorunits boven de bestaande garages aan Het Straatje 4A1 t/m 4A12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met toepassing van artikel 2.12, lid 1, sub a, onder 3° van de Wet algemene bepalingen omgevingsrecht (Wabo) een omgevingsvergunning hebben verleend voor het bouwen van:</text:p>
            <text:p text:style-name="common-al">- kantoorunits op de bestaande garageboxen op het perceel Het Straatje 4A1 t/m 4A12 te Elburg, kadastraal bekend gemeente Elburg, sectie D, nummer 697.</text:p>
            <text:p text:style-name="common-al">Op het perceel waarop de bouwactiviteiten zullen worden uitgevoerd is het bestemmingsplan "Elburg en Oostendorp" en het bestemmingsplan "1<text:span text:style-name="sup">e </text:span>Partiële herziening bestemmingsplan Elburg en Oostendorp" van toepassing. Op grond van het bepaalde in artikel 9.1 onder d van de planregels van het bestemmingsplan "Elburg en Oostendorp" mogen kantoren alleen gerealiseerd worden ter plaatse van de aanduiding 'kantoor'. De locatie Het Straatje 4 heeft geen aanduiding 'kantoor', zodat het realiseren van kantoorunits niet mogelijk is.</text:p>
            <text:p text:style-name="common-al">Daarnaast mag op grond van het bepaalde in artikel 9.2.2 onder b van het bestemmingsplan "Elburg en Oostendorp" ter plaatse van de aanduiding 'specifieke bouwaanduiding – 1' niet dichter tot de bouwperceelgrenzen worden gebouwd dan 4,00 meter. Gevraagd wordt het bouwen van kantoorunits op de bestaande garageboxen binnen een kortere afstand dan 4,00 meter van de perceelsgrens en binnen de 'vrijwaringszone – molenbiotoop'.</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Voor de aanvraag is de 'Ruimtelijke onderbouwing nieuwbouw ’t Straatje te Elburg" opgesteld. Dit document vormt de ruimtelijke onderbouwing van dit bouwplan.</text:p>
            <text:p text:style-name="common-al">Met ingang van woensdag 12 februari 2020, ligt de verleende omgevingsvergunning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text:p>
            <text:p text:style-name="common-al">Tevens kunnen de stukken worden geraadpleegd via:</text:p>
            <text:p text:style-name="common-al">- de landelijke website: </text:p>
            <text:p text:style-name="common-al">
            <text:span text:style-name="nadrukondlijn">http://www.ruimtelijkeplannen.nl?planidn=NL.IMRO.0230.OVHETSTRAATJE4-VST1</text:span>
          </text:p>
            <text:p text:style-name="common-al">
            <text:span text:style-name="nadrukvet">Rechtsmiddelen</text:span>
          </text:p>
            <text:p text:style-name="common-al">Op grond van de Algemene wet bestuursrecht kunnen belanghebbenden die tijdig zienswijzen hebben ingediend en belanghebbenden aan wie redelijkerwijs niet kan worden verweten dat zij geen zienswijze hebben ingebracht tegen het ontwerpbesluit een beroepschrift indienen binnen zes weken na de dag van terinzagelegging ervan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Elburg, 11 februari 2020</text:p>
            <text:p text:style-name="common-al">Burgemeester en wethouders van de gemeente Elbur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HETSTRAATJE4-VST1</meta:user-defined>
    <meta:user-defined meta:name="OVERHEIDop.Ruimtelijkeplannen/DC.type">omgevingsvergunning met planafwijking</meta:user-defined>
    <dc:language>nl</dc:language>
    <meta:user-defined meta:name="OVERHEID.Gemeente/DC.spatial">Elburg</meta:user-defined>
    <meta:user-defined meta:name="OVERHEID.EPSG28992/DC.spatial">187020,257 495166,54</meta:user-defined>
    <meta:user-defined meta:name="DC.title">Omgevingsvergunning bouwen van kantoorunits boven de bestaande garages aan Het Straatje 4A1 t/m 4A12 te Elburg</meta:user-defined>
    <meta:user-defined meta:name="OVERHEID.PostcodeHuisnummer/OVERHEIDop.postcodeHuisnummer">8081RN 4</meta:user-defined>
    <meta:user-defined meta:name="OVERHEIDop.straatnaam">Het Straatje</meta:user-defined>
    <meta:user-defined meta:name="OVERHEIDop.woonplaats">Elburg</meta:user-defined>
    <meta:user-defined meta:name="DCTERMS.W3CDTF/DCTERMS.available">2020-02-11</meta:user-defined>
    <meta:user-defined meta:name="DCTERMS.W3CDTF/OVERHEIDop.jaargang">2020</meta:user-defined>
    <meta:user-defined meta:name="OVERHEIDop.publicationIssue">8059</meta:user-defined>
    <meta:user-defined meta:name="OVERHEIDop.StcrtID/DC.identifier">stcrt-2020-8059</meta:user-defined>
    <meta:user-defined meta:name="OVERHEIDop.versieInformatie"/>
  </office:meta>
</office:document-meta>
</file>