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, Den Helder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Het vellen van een houtopstand</text:p>
      <text:p text:style-name="ifm_p_ifm">Voor: Kap diverse bomen t.b.v. het project “Verplaatsen wachtgebouw en entree</text:p>
      <text:p text:style-name="ifm_p_ifm">Aanvraagdatum: 21 januari 2020</text:p>
      <text:p text:style-name="ifm_p_ifm">Zaaknummer: 2020/08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052</text:span><text:tab/>12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052</text:span><text:tab/>12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VK De Kooy, Den Helder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0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aanvraag omgevingsvergunning MVK De Kooy, Den Helder</meta:user-defined>
    <meta:user-defined meta:name="DCTERMS.W3CDTF/DCTERMS.available">2020-02-12</meta:user-defined>
    <meta:user-defined meta:name="OVERHEIDop.Ruimtelijkplan/OVERHEIDop.bekendmakingBetreffendePlan"/>
  </office:meta>
</office:document-meta>
</file>