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verplichte rijrichting in de Rozenkever - Son en Breu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p text:style-name="aanhef_wie">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section text:name="considerans_id1-3-2-1-2" text:style-name="considerans">
            <text:p text:style-name="tussenkopcur">
            <text:span text:style-name="nadrukvet">V</text:span>
            <text:span text:style-name="nadrukvet">ereisten</text:span>
            <text:span text:style-name="nadrukvet">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Rozenkever is gelegen in de kern Son en Breugel en in beheer van de gemeente Son en Breugel. De gemeente heeft bij de ontwikkeling van de woonwijk Sonniuspark het woonrijp maken van onder meer de weg Rozenkever in uitvoering. Hierbij is voorzien een verplichte rijrichting in te voeren voor gemotoriseerd verkeer en daarmee inrijden vanaf de noordelijke aansluiting Zebrakever - Rozenkever te verbieden. </text:p>
            <text:p text:style-name="considerans.al">Overwegende:</text:p>
            <text:p text:style-name="considerans.al">- dat de Rozenkever een variabele breedte heeft met een minimale breedte van 4,0 meter;</text:p>
            <text:p text:style-name="considerans.al">- dat de Rozenkever momenteel in twee richtingen wordt bereden;</text:p>
            <text:p text:style-name="considerans.al">- dat de straat te smal is om bij tegemoetkomend autoverkeer elkaar eenvoudig te passeren;</text:p>
            <text:p text:style-name="considerans.al">- dat de straat een tweetal bochten heeft (90 graden), waardoor geen vrij zicht is op tegemoetkomend verkeer nabij de bochten;</text:p>
            <text:p text:style-name="considerans.al">- dat er, als er sprake is van tegemoetkomend autoverkeer, een gevoel van verkeersonveiligheid ontstaat;</text:p>
            <text:p text:style-name="considerans.al">- dat er, als er sprake is van een ontmoeting tussen auto- en fietsverkeer, geen gevoel van verkeersonveiligheid ontstaat;</text:p>
            <text:p text:style-name="considerans.al">- dat wanneer twee auto's elkaar moeten passeren er onvoldoende ruimte over blijft voor passerende fietsers, hetgeen de doorstroom belemmert;</text:p>
            <text:p text:style-name="considerans.al">- dat de huidige bewoners van de Rozenkever schriftelijk benaderd zijn omtrent het instellen van éénrichtingsverkeer en dat daar één reactie op is ontvangen die in reactie instemt met het éénrichtingsverkeer;</text:p>
            <text:p text:style-name="considerans.al">- dat het instellen van eenrichtingsverkeer geen onevenredige gevolgen heeft voor het overige wegverkeer;</text:p>
            <text:p text:style-name="considerans.al">- dat er een zeer acceptabele, minimale extra omrijdafstand ontstaat door het instellen van éénrichtingsverkeer;</text:p>
            <text:p text:style-name="considerans.al">- dat het instellen van eenrichtingsverkeer het verkeersveiligheidsgevoel verhoogt en leidt tot een betere toegankelijkheid voor onder meer hulpdiensten;</text:p>
            <text:p text:style-name="considerans.al">- dat conform artikel 24 van het Besluit administratieve bepalingen inzake het wegverkeer er overleg geweest is met de poli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tot:</text:p>
            <text:p text:style-name="common-al">1. het instellen van een verplichte rijrichting, fietsers uitgezonderd, in de Rozenkever door plaatsing van bord C02 en C03 met onderborden op de op bijgevoegde tekening aangegeven plaatsen.</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weggebruikers en passagi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 4 februari 2020</text:span>
            <text:span text:style-name="datum"/>
          </text:p>
          </text:section>
          <text:section text:name="ondertekening_id1-3-2-3-2">
            <text:p><text:span text:style-name="deze">Namens deze,</text:span></text:p>
            <text:p><text:span text:style-name="ondertekening_naam">
            <text:span text:style-name="voornaam">dhr. S. Megens</text:span>
            <text:span text:style-name="achternaam"/>
          </text:span></text:p>
            <text:p><text:span text:style-name="functie">Afdeling Ruimte en Samenleving</text:span></text:p>
          </text:section>
        </text:section>
        <text:section text:name="bezwaarschrift_id1-3-2-4" text:style-name="bezwaarschrift">
          <text:p text:style-name="bezwaarschrift_top"/>
          <text:p text:style-name="tussenkopvetcur">Mededelingen</text:p>
          <text:p text:style-name="tussenkopcur">Bezwaar- en beroep</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aan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3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3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3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sbesluit voor het instellen van een verplichte rijrichting in de Rozenkever -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EPSG28992/DC.spatial">162019,621 393632,351</meta:user-defined>
    <meta:user-defined meta:name="DC.title">Verkeersbesluit ten behoeve van het instellen van een verplichte rijrichting in de Rozenkever - Son en Breugel</meta:user-defined>
    <meta:user-defined meta:name="OVERHEID.PostcodeHuisnummer/OVERHEIDop.postcodeHuisnummer">5692VD 11</meta:user-defined>
    <meta:user-defined meta:name="OVERHEIDop.straatnaam">Rozenkever</meta:user-defined>
    <meta:user-defined meta:name="OVERHEIDop.woonplaats">Son en Breugel</meta:user-defined>
    <meta:user-defined meta:name="DCTERMS.W3CDTF/DCTERMS.available">2020-02-06</meta:user-defined>
    <meta:user-defined meta:name="OVERHEIDop.StcrtID/DC.identifier">stcrt-2020-8038</meta:user-defined>
    <meta:user-defined meta:name="OVERHEIDop.externeBijlage">Rozenkever éénrichtingsverkeer|exb-2020-5785</meta:user-defined>
    <meta:user-defined meta:name="DCTERMS.W3CDTF/OVERHEIDop.jaargang">2020</meta:user-defined>
    <meta:user-defined meta:name="OVERHEIDop.publicationIssue">8038</meta:user-defined>
    <meta:user-defined meta:name="OVERHEIDop.versieInformatie"/>
  </office:meta>
</office:document-meta>
</file>