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bestemmingsplan omgevingsvergunning en besluit hogere grenswaarden Ruitersbos, Mozartlaan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coördinatiebesluit van de gemeenteraad van 11 oktober 2018 op grond van artikel 3.30 e.v. van de Wet ruimtelijke ordening, ter inzage worden gelegd:</text:p>
            <text:list text:style-name="id1-3-2-1-1-3">
              <text:list-item text:style-override="id1-3-2-1-1-3-1">
                <text:number>1.</text:number>
                <text:p text:style-name="al">Het op 23 januari 2020 door de raad gewijzigd vastgestelde <text:span text:style-name="nadrukondlijn">bestemmingsplan</text:span> ‘Ruitersbos, Mozartlaan 7’ (NL.IMRO.0758.BP2018213005-VG01). Dit bestemmingsplan voorziet in de mogelijkheid tot het realiseren van 19 appartementen en 4 villa’s op de locatie van de huidige Kamer van Koophandel aan de Mozartlaan 7 te Breda;</text:p>
              </text:list-item>
              <text:list-item text:style-override="id1-3-2-1-1-3-2">
                <text:number>2.</text:number>
                <text:p text:style-name="al">Het op 3 februari 2020 door het college van burgemeester en wethouders verleende <text:span text:style-name="nadrukondlijn">besluit tot het verlenen van een omgevingsvergunning</text:span><text:span text:style-name="nadrukondlijn"/>(NL.IMRO.0758.AB2019213003-VG01) voor het bouwen van 19 appartementen en 4 villa’s op de locatie Mozartlaan 7. De omgevingsvergunning omvat de activiteiten; bouwen, houtopstand te vellen of te doen vellen (artikel 2.2, lid 1 sub g Wabo) en het maken van een uitweg (artikel 2.2, lid 1 sub e Wabo);</text:p>
              </text:list-item>
              <text:list-item text:style-override="id1-3-2-1-1-3-3">
                <text:number>3.</text:number>
                <text:p text:style-name="al">Het op 29 oktober 2019 genomen <text:span text:style-name="nadrukondlijn">b</text:span><text:span text:style-name="nadrukondlijn">esluit vaststelling hogere grenswaarden</text:span> Wet geluidhinder voor de locatie Mozartlaan 7. De woningen worden, conform de Wet geluidhinder, aangemerkt als geluidsgevoelige bestemming. Uit het akoestisch onderzoek blijkt dat op de gevel niet overal kan worden voldaan aan de wettelijke voorkeursgrenswaarde. Het College van burgemeester en wethouders heeft een ontheffing  verleend van de voorkeursgrenswaarde, middels een besluit tot het vaststellen van een hogere waarde voor de ten hoogst toelaatbare geluidsbelasting.</text:p>
              </text:list-item>
            </text:list>
            <text:p text:style-name="common-al"/>
            <text:p text:style-name="common-al">
            <text:span text:style-name="nadrukvet">Ter inzage</text:span>
          </text:p>
            <text:p text:style-name="common-al">Het bestemmingsplan, de omgevingsvergunning en het besluit hogere grenswaarden, alsmede de onderliggende onderzoeksrapporten, liggen vanaf 8 februari 2020 ter inzage.</text:p>
            <text:p text:style-name="common-al">Alle genoemde stukken kunt u digitaal raadplegen op de landelijke website: <text:a xlink:href="https://www.ruimtelijkeplannen.nl/?planidn=NL.IMRO.0758.BP2018213005-VG01" xlink:type="simple">www.ruimtelijkeplannen.nl</text:a></text:p>
            <text:p text:style-name="common-al"/>
            <text:p text:style-name="common-al">
            <text:span text:style-name="nadrukvet">Beroep</text:span>
          </text:p>
            <text:p text:style-name="common-al">Van 9 februari 2020 tot en met  is het voor belanghebbenden mogelijk om tegen de vaststelling van het bestemmingsplan, tegen de verlening van de omgevingsvergunning en tegen het besluit hogere waarden schriftelijk beroep in te stellen bij de Afdeling bestuursrechtspraak van de Raad van State, Postbus 20019, 2500 EA te Den Haag. Deze mogelijkheid bestaat voor belanghebbenden die tijdig een zienswijze bij de raad en/of het college hebben ingebracht en voor een ieder tegen de wijzigingen in het vastgestelde bestemmingsplan.</text:p>
            <text:p text:style-name="common-al"/>
            <text:p text:style-name="common-al">Vermeld in het beroepschrift dat de Crisis- en herstelwet van toepassing is.</text:p>
            <text:p text:style-name="common-al"/>
            <text:p text:style-name="common-al">Het indienen van een beroepschrift schorst de werking van de bestreden besluiten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Crisis- en herstelwet </text:span>
          </text:p>
            <text:p text:style-name="common-al">Afdeling 2 van hoofdstuk 1 van de Crisis- en Herstelwet is op dit besluit en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 </text:p>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span text:style-name="nadrukvet">Informatie</text:span>
          </text:p>
            <text:p text:style-name="common-al">Indien u vragen heeft kunt u contact opnemen met de gemeente via www.breda.nl, WhatsApp 06 – 46 66 26 66, twitter @breda,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0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0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3005-VG01</meta:user-defined>
    <meta:user-defined meta:name="OVERHEIDop.Ruimtelijkeplannen/DC.type">bestemmingsplan</meta:user-defined>
    <dc:language>nl</dc:language>
    <meta:user-defined meta:name="OVERHEID.Gemeente/DC.spatial">Breda</meta:user-defined>
    <meta:user-defined meta:name="OVERHEID.EPSG28992/DC.spatial">112035,936 398152,648</meta:user-defined>
    <meta:user-defined meta:name="DC.title">Ter inzagelegging bestemmingsplan omgevingsvergunning en besluit hogere grenswaarden Ruitersbos, Mozartlaan 7</meta:user-defined>
    <meta:user-defined meta:name="OVERHEID.PostcodeHuisnummer/OVERHEIDop.postcodeHuisnummer">4837EH 7</meta:user-defined>
    <meta:user-defined meta:name="OVERHEIDop.straatnaam">Mozartlaan</meta:user-defined>
    <meta:user-defined meta:name="OVERHEIDop.woonplaats">Breda</meta:user-defined>
    <meta:user-defined meta:name="DCTERMS.W3CDTF/DCTERMS.available">2020-02-07</meta:user-defined>
    <meta:user-defined meta:name="DCTERMS.W3CDTF/OVERHEIDop.jaargang">2020</meta:user-defined>
    <meta:user-defined meta:name="OVERHEIDop.publicationIssue">8006</meta:user-defined>
    <meta:user-defined meta:name="OVERHEIDop.StcrtID/DC.identifier">stcrt-2020-8006</meta:user-defined>
    <meta:user-defined meta:name="OVERHEIDop.versieInformatie"/>
  </office:meta>
</office:document-meta>
</file>