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ad, het college van burgemeester en wethouders en de burgemeester van de gemeenten Delft en Pijnacker-Nootdorp houdende regels omtrent het archiefbeheer (Gemeenschappelijke regeling archiefbeheer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11 juni 2002;</text:p>
            <text:p text:style-name="al"/>
            <text:p text:style-name="al">gelet op het advies van de raadscommissie Middelen &amp; Bestuur;</text:p>
            <text:p text:style-name="al"/>
            <text:p text:style-name="al">gelet op artikel 1 van de Wet gemeenschappelijke regelingen en de Archiefwet 1995;</text:p>
            <text:p text:style-name="al"/>
            <text:p text:style-name="al">b e s l u i t e n :</text:p>
            <text:p text:style-name="al"/>
            <text:p text:style-name="al">vast te stellen de navolgende: Gemeenschappelijke regeling archiefbeheer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Pijnacker-Nootdorp en Delft op het punt van beheer van het archief van de gemeente Pijnacker-Nootdorp.</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Pijnacker-Nootdorp draagt zorg voor het navolgende:</text:p>
                <text:list text:style-name="id1-3-2-2-2-2-3">
                  <text:list-item text:style-override="id1-3-2-2-2-2-3-1">
                    <text:number>a.</text:number>
                    <text:p text:style-name="al">benoeming van de gemeentearchivaris van Delft tot gemeentearchivaris, als bedoeld in artikel 32 van de Archiefwet 1995, van Pijnacker-Nootdorp;</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Pijnacker-Nootdorp, naast het depot in het gemeentehuis van Pijnacker-Nootdorp;</text:p>
                  </text:list-item>
                  <text:list-item text:style-override="id1-3-2-2-2-2-3-3">
                    <text:number>c.</text:number>
                    <text:p text:style-name="al">het overbrengen van de archieven van de gemeente Pijnacker-Nootdorp tot circa 1935 naar het Gemeentearchief Delft;</text:p>
                  </text:list-item>
                  <text:list-item text:style-override="id1-3-2-2-2-2-3-4">
                    <text:number>d.</text:number>
                    <text:p text:style-name="al">het, met inachtneming van de overbrengingstermijn in de Archiefwet 1995, overbrengen van de archieven van de gemeente Pijnacker-Nootdorp van na 1935 naar het Gemeentearchief Delft, voor zover daar voldoende ruimte aanwezig is;</text:p>
                  </text:list-item>
                  <text:list-item text:style-override="id1-3-2-2-2-2-3-5">
                    <text:number>e.</text:number>
                    <text:p text:style-name="al">het bij de Algemeen Rijksarchivaris indienen van een verzoek als bedoeld in artikel 46, derde lid, van de Archiefwet 1995, om de zich aldaar bevindende archieven betreffende de gemeente Pijnacker-Nootdorp over te dragen aan het Gemeentearchief Delft;</text:p>
                  </text:list-item>
                  <text:list-item text:style-override="id1-3-2-2-2-2-3-6">
                    <text:number>f.</text:number>
                    <text:p text:style-name="al">het in staat stellen van het Gemeentearchief Delft om, voor zover deze situatie zich voordoet, particuliere archieven betreffende de gemeente Pijnacker-Nootdorp op dezelfde voorwaarden als genoemd in deze regeling, op te nemen en te beheren.</text:p>
                  </text:list-item>
                </text:list>
              </text:list-item>
              <text:list-item text:style-override="id1-3-2-2-2-3">
                <text:number>2.</text:number>
                <text:p text:style-name="al">Het gemeentebestuur van Delft draagt zorg voor het navolgende</text:p>
                <text:list text:style-name="id1-3-2-2-2-3-3">
                  <text:list-item text:style-override="id1-3-2-2-2-3-3-1">
                    <text:number>I</text:number>
                    <text:p text:style-name="al"> algemeen:</text:p>
                    <text:list text:style-name="id1-3-2-2-2-3-3-1-3">
                      <text:list-item text:style-override="id1-3-2-2-2-3-3-1-3-1">
                        <text:number>a.</text:number>
                        <text:p text:style-name="al">het, overeenkomstig het daartoe bij of krachtens de Archiefwet 1995 bepaalde, bewaren en beheren van de overgebrachte archieven betreffende de gemeente Pijnacker-Nootdorp.</text:p>
                      </text:list-item>
                    </text:list>
                  </text:list-item>
                  <text:list-item text:style-override="id1-3-2-2-2-3-3-2">
                    <text:number>II</text:number>
                    <text:p text:style-name="al"> bijzonder:</text:p>
                    <text:list text:style-name="id1-3-2-2-2-3-3-2-3">
                      <text:list-item text:style-override="id1-3-2-2-2-3-3-2-3-1">
                        <text:number>b.</text:number>
                        <text:p text:style-name="al">het, op verzoek van het gemeentebestuur van Pijnacker-Nootdorp, microficheren en nader ontsluiten van het Bevolkingsregister, de Registers van de Burgerlijke Stand, en de Doop-, Trouw- en Begraafregisters van de gemeente Pijnacker-Nootdorp;</text:p>
                      </text:list-item>
                      <text:list-item text:style-override="id1-3-2-2-2-3-3-2-3-2">
                        <text:number>c.</text:number>
                        <text:p text:style-name="al">het één maal per jaar en verder op verzoek van het gemeentebestuur van Pijnacker-Nootdorp inspecteren van de niet-overgebrachte archieven van de gemeente Pijnacker-Nootdorp;</text:p>
                      </text:list-item>
                      <text:list-item text:style-override="id1-3-2-2-2-3-3-2-3-3">
                        <text:number>d.</text:number>
                        <text:p text:style-name="al">het, op verzoek van het gemeentebestuur van Pijnacker-Nootdorp, conserveren en restaureren van de naar het Gemeentearchief Delft overgebrachte archieven;</text:p>
                      </text:list-item>
                      <text:list-item text:style-override="id1-3-2-2-2-3-3-2-3-4">
                        <text:number>e.</text:number>
                        <text:p text:style-name="al">het, op verzoek van het gemeentebestuur van Pijnacker-Nootdorp, schonen en inventariseren van de naar het Gemeentearchief Delft overgebrachte archieven;</text:p>
                      </text:list-item>
                      <text:list-item text:style-override="id1-3-2-2-2-3-3-2-3-5">
                        <text:number>f.</text:number>
                        <text:p text:style-name="al">het, met inachtneming van het daartoe bij of krachtens de Archiefwet 1995 bepaalde, beschikbaar stellen van de naar het Gemeentearchief Delft overgebrachte archieven, in de studiezaal van genoemde dienst.</text:p>
                      </text:list-item>
                    </text:list>
                  </text:list-item>
                </text:list>
              </text:list-item>
            </text:list>
          </text:section>
          <text:section text:name="artikel_id1-3-2-2-3" text:style-name="artikel">
            <text:p text:style-name="artikel_kop_titel"><text:span text:style-name="artikel_kop_label">Artikel</text:span> <text:span text:style-name="artikel_kop_nr">3.</text:span> Financiën.</text:p>
            <text:list text:style-name="id1-3-2-2-3-2">
              <text:list-item text:style-override="id1-3-2-2-3-2">
                <text:number>1.</text:number>
                <text:p text:style-name="al">Het gemeentebestuur van Pijnacker-Nootdorp betaalt met ingang van 2002 voor beheer en beschikbaarstelling van de overgebrachte archieven aan het gemeentebestuur van Delft een geïndexeerd tarief van € 54,30 per strekkende meter archief per jaar.</text:p>
              </text:list-item>
              <text:list-item text:style-override="id1-3-2-2-3-3">
                <text:number>2.</text:number>
                <text:p text:style-name="al">Het gemeentebestuur van Pijnacker-Nootdorp stelt aan het gemeentebestuur van Delft met ingang van 2002 een geïndexeerd budget van € 1.039,76 per jaar beschikbaar, zodat het Gemeentearchief Delft in voorkomende gevallen materiaal betreffende de gemeente Pijnacker-Nootdorp kan acquireren.</text:p>
              </text:list-item>
              <text:list-item text:style-override="id1-3-2-2-3-4">
                <text:number>3.</text:number>
                <text:p text:style-name="al">Het zorgdragen door het gemeentebestuur van Delft voor de taken als hiervoor genoemd in artikel 2, tweede lid, onderdelen b, c, d en e, geschiedt tegen vergoeding door het gemeentebestuur van Pijnacker-Nootdorp aan het gemeentebestuur van Delft van de reëel daarvoor gemaakte ur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Pijnacker-Nootdorp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Met inwerkingtreding van deze regeling wordt de Gemeenschappelijke regeling archiefbeheer Pijnacker opgeheven.</text:p>
              </text:list-item>
              <text:list-item text:style-override="id1-3-2-2-7-4">
                <text:number>3.</text:number>
                <text:p text:style-name="al">Deze regeling wordt aangehaald als: Gemeenschappelijke regeling archiefbeheer Pijnacker-Nootdorp.</text:p>
              </text:list-item>
            </text:list>
          </text:section>
        </text:section>
        <text:section text:name="regeling-sluiting_id1-3-2-3" text:style-name="regeling-sluiting">
          <text:section text:name="ondertekening_id1-3-2-3-1">
            <text:p><text:span text:style-name="functie">Aldus vastgesteld in de openbare raadsvergadering van 27 juni 2002.</text:span></text:p>
          </text:section>
          <text:section text:name="ondertekening_id1-3-2-3-2">
            <text:p><text:span text:style-name="functie"/></text:p>
            <text:p><text:span text:style-name="functie">Mr. H.M.C.M. van Oorschot ,burgemeester</text:span></text:p>
            <text:p><text:span text:style-name="functie">B. den Uijl ,lo.secretaris</text:span></text:p>
          </text:section>
          <text:section text:name="ondertekening_id1-3-2-3-3">
            <text:p><text:span text:style-name="functie"/></text:p>
            <text:p><text:span text:style-name="functie">Aldus vastgesteld door burgemeester en wethouders van de gemeente Delft op 4 juni 2002.</text:span></text:p>
          </text:section>
          <text:section text:name="ondertekening_id1-3-2-3-4">
            <text:p><text:span text:style-name="functie"/></text:p>
            <text:p><text:span text:style-name="functie">Mr. H.M.C.M. van Oorschot ,burgemeester</text:span></text:p>
            <text:p><text:span text:style-name="functie">B. den Uijl ,secretaris</text:span></text:p>
          </text:section>
          <text:section text:name="ondertekening_id1-3-2-3-5">
            <text:p><text:span text:style-name="functie"/></text:p>
            <text:p><text:span text:style-name="functie">Aldus vastgesteld door de burgemeester van de gemeente Delft op 4 juni 2002.</text:span></text:p>
          </text:section>
          <text:section text:name="ondertekening_id1-3-2-3-6">
            <text:p><text:span text:style-name="functie"/></text:p>
            <text:p><text:span text:style-name="functie">Mr. H.M.C.M. van Oorscho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8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8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Delft</meta:user-defined>
    <meta:user-defined meta:name="OVERHEID.Informatietype/DC.type">officiële publicatie</meta:user-defined>
    <meta:user-defined meta:name="OVERHEIDop.Staatscourant/DC.type">Instelling gemeenschappelijke regelingen</meta:user-defined>
    <meta:user-defined meta:name="OVERHEID.Gemeente/OVERHEID.authority">Delf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Pijnacker-Nootdorp</meta:user-defined>
    <dc:language>nl</dc:language>
    <meta:user-defined meta:name="OVERHEID.Gemeente/DC.spatial">Delft</meta:user-defined>
    <meta:user-defined meta:name="OVERHEID.Gemeente/DC.spatial">Pijnacker-Nootdorp</meta:user-defined>
    <meta:user-defined meta:name="DC.title">Instellingsbesluit van de gemeenteraad, het college van burgemeester en wethouders en de burgemeester van de gemeenten Delft en Pijnacker-Nootdorp houdende regels omtrent het archiefbeheer (Gemeenschappelijke regeling archiefbeheer Pijnacker-Nootdorp)</meta:user-defined>
    <meta:user-defined meta:name="DCTERMS.W3CDTF/DCTERMS.available">2020-02-06</meta:user-defined>
    <meta:user-defined meta:name="DCTERMS.W3CDTF/OVERHEIDop.jaargang">2020</meta:user-defined>
    <meta:user-defined meta:name="OVERHEIDop.publicationIssue">7981</meta:user-defined>
    <meta:user-defined meta:name="OVERHEIDop.betreftRegeling">CVDR636929_1</meta:user-defined>
    <meta:user-defined meta:name="OVERHEIDop.StcrtID/DC.identifier">stcrt-2020-7981</meta:user-defined>
    <meta:user-defined meta:name="OVERHEIDop.versieInformatie"/>
  </office:meta>
</office:document-meta>
</file>