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Ontwerpbesluiten watervergunningen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e ontwerpbesluiten zijn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e ontwerpbesluiten zijn genomen en liggen ter inzage?</text:span>
          </text:p>
            <text:p text:style-name="common-al">Het betreft een tweetal ontwerpbesluiten afgegeven door het college van dijkgraaf en hoogheemraden van het Hoogheemraadschap van Rijnland op aanvragen van Boskalis Nederland B.V. voor watervergunningen als bedoeld in de Waterwet, het Waterbesluit de Waterregeling, de Waterverordening Rijnland en de Keur van het Hoogheemraadschap van Rijnland. </text:p>
            <text:p text:style-name="common-al"/>
            <text:p text:style-name="common-al">Het ontwerpbesluit van 16 december 2019, kenmerk 2019-022131, heeft betrekking op:</text:p>
            <text:list text:style-name="id1-3-2-1-1-12">
              <text:list-item text:style-override="id1-3-2-1-1-12-1">
                <text:number>•</text:number>
                <text:p text:style-name="al">het dempen van 5406 m2 overig en primair oppervlaktewater en het verwijderen van de sifon onder de Ir. G. Tjalmaweg ter hoogte van de Grote Watering;</text:p>
              </text:list-item>
              <text:list-item text:style-override="id1-3-2-1-1-12-2">
                <text:number>•</text:number>
                <text:p text:style-name="al">het aanbrengen en hebben van 14641 m2 verharding (33399 m2 aanbrengen en 18758 m2 verwijderen) dat leidt tot een versnelde afvoer;</text:p>
              </text:list-item>
              <text:list-item text:style-override="id1-3-2-1-1-12-3">
                <text:number>•</text:number>
                <text:p text:style-name="al">het verwijderen, aanbrengen en hebben van bruggen en kokerduikers </text:p>
              </text:list-item>
              <text:list-item text:style-override="id1-3-2-1-1-12-4">
                <text:number/>
                <text:p text:style-name="al">ter weerszijden van de Ir. G. Tjalmaweg vanaf de aansluiting met de Wassenaarseweg tot en met watergang de Grote Watering. Dit ontwerpbesluit betreft de eindsituatie van het westelijk deel.</text:p>
              </text:list-item>
            </text:list>
            <text:p text:style-name="common-al"/>
            <text:p text:style-name="common-al">Het ontwerpbesluit van 14 januari 2020, kenmerk 2019-022132, heeft betrekking op:</text:p>
            <text:list text:style-name="id1-3-2-1-1-15">
              <text:list-item text:style-override="id1-3-2-1-1-15-1">
                <text:number>•</text:number>
                <text:p text:style-name="al">het dempen van 8288 m2 overig water;</text:p>
              </text:list-item>
              <text:list-item text:style-override="id1-3-2-1-1-15-2">
                <text:number/>
                <text:p text:style-name="al">het verwijderen en aanbrengen van (dammen met) duikers ø 600 mm, ø 800 mm en ø 1000 mm met een lengte van meer dan 15 m in overige watergangen;</text:p>
              </text:list-item>
              <text:list-item text:style-override="id1-3-2-1-1-15-3">
                <text:number>•</text:number>
                <text:p text:style-name="al">het aanbrengen en hebben van 7964 m2 verharding (715108 m2 nieuwe situatie minus 67144 m2 oude situatie) wat leidt tot een versnelde afvoer</text:p>
              </text:list-item>
              <text:list-item text:style-override="id1-3-2-1-1-15-4">
                <text:number/>
                <text:p text:style-name="al">ter weerszijden van de Ir. G, Tjalmaweg vanaf de watergang de Grote Watering tot aan de Torenvlietbrug. Dit ontwerpbesluit betreft de eindsituatie van het oostelijk deel.   </text:p>
              </text:list-item>
            </text:list>
            <text:p text:style-name="common-al"/>
            <text:p text:style-name="common-al">
            <text:span text:style-name="nadrukvet">Waar en wanneer kunt u de stukken inzien?</text:span>
          </text:p>
            <text:p text:style-name="common-al">De ontwerpbesluiten en de bijbehorende stukken liggen met ingang van 11 februari 2020 tot en met 23 maart 2020 ter inzage in het kantoor van het Hoogheemraadschap van Rijnland, Archimedesweg 1 te Leiden. U kunt de ontwerpbesluiten tijdens kantooruren inzien. Hiervoor dient telefonisch een afspraak gemaakt te worden (nummer 071 306 3063).  </text:p>
            <text:p text:style-name="common-al"/>
            <text:p text:style-name="common-al">Van 11 februari 2020 tot en met 23 maart 2020 kan een ieder tegen de ontwerpbesluiten schriftelijk of mondeling gemotiveerde zienswijzen indienen. Schriftelijke zienswijzen kunnen kenbaar gemaakt worden bij het Hoogheemraadschap van Rijnland, Postbus 156, 2300 AD Leiden. Voor het  mondeling naar voren brengen van zienswijzen kunt u bellen naar telefoonnummer 071 306 34 60. 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p text:style-name="common-al"/>
            <text:p text:style-name="common-al">
            <text:span text:style-name="nadrukvet">Meer informatie?</text:span>
          </text:p>
            <text:p text:style-name="last-al">Voor nadere informatie ten aanzien van de ontwerpbesluiten kunt u bellen via  telefoonnummer 071 306 34 6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7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7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inpassingsplan</meta:user-defined>
    <dc:language>nl</dc:language>
    <meta:user-defined meta:name="OVERHEID.EPSG28992/DC.spatial">81618,45 455985,347</meta:user-defined>
    <meta:user-defined meta:name="DC.title">Kennisgeving in het kader van de uitvoering van het project RijnlandRoute Ontwerpbesluiten watervergunningen Hoogheemraadschap Rijnland</meta:user-defined>
    <meta:user-defined meta:name="OVERHEID.PostcodeHuisnummer/OVERHEIDop.postcodeHuisnummer">2596AW 30</meta:user-defined>
    <meta:user-defined meta:name="OVERHEIDop.straatnaam">Zuid-Hollandplein</meta:user-defined>
    <meta:user-defined meta:name="OVERHEIDop.woonplaats">'s-Gravenhage</meta:user-defined>
    <meta:user-defined meta:name="DCTERMS.W3CDTF/DCTERMS.available">2020-02-10</meta:user-defined>
    <meta:user-defined meta:name="DCTERMS.W3CDTF/OVERHEIDop.jaargang">2020</meta:user-defined>
    <meta:user-defined meta:name="OVERHEIDop.publicationIssue">7974</meta:user-defined>
    <meta:user-defined meta:name="OVERHEIDop.StcrtID/DC.identifier">stcrt-2020-7974</meta:user-defined>
    <meta:user-defined meta:name="OVERHEIDop.versieInformatie"/>
  </office:meta>
</office:document-meta>
</file>