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Eindstraat 35 Sint Geertrui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Eijsden-Margraten maken, ter voldoening aan het bepaalde in artikel 3.8, lid 3 van de Wet ruimtelijke ordening bekend dat met ingang van donderdag 13 februari 2020 tot en met woensdag 25 maart 2020 het ontwerpbestemmingsplan Eindstraat 35 Sint Geertruid (planidentificatienummer NL.IMRO.1903.BPLKOM09002-ON01) voor een ieder ter inzage ligt in het gemeentehuis, Amerikaplein 1 te Margraten.</text:p>
            <text:p text:style-name="common-al">Het bestemmingplan voorziet in de wijziging van de bestemming ‘Agrarisch Bedrijf’ naar de bestemming ‘Wonen’.</text:p>
            <text:p text:style-name="common-al">Voor inzage in het ontwerpbestemmingsplan kunt u contact opnemen met het KlantContactCentrum, telefoonnummer 14 043 of 043 458 8488. Het bestemmingsplan is tevens te raadplegen via de website www.eijsden-margraten.nl en via http://www.ruimtelijkeplannen.nl/web-roo/?planidn= NL.IMRO.1903.BPLKOM09002-ON01.</text:p>
            <text:p text:style-name="common-al">Gedurende de termijn van terinzagelegging kan een ieder schriftelijk (voorkeur) of mondeling een zienswijze op dit ontwerpbestemmingsplan kenbaar maken bij de gemeenteraad van Eijsden-Margraten, Postbus 10, 6269 ZG Margraten. Indien u een mondelinge zienswijze naar voren wilt brengen, kunt u contact opnemen met de gemeente, via het algemene telefoonnummer 14 043 of 043-458 8488.</text:p>
            <text:p text:style-name="common-al"/>
            <text:p text:style-name="common-al">Eijsden-Margraten, 12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97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9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797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1/xml/MC-DRP-PlanRuimtelijk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03.BPLKOM09002-ON01</meta:user-defined>
    <meta:user-defined meta:name="DCTERMS.abstract">Het bestemmingplan voorziet in de wijziging van de bestemming ‘Agrarisch Bedrijf’ naar de bestemming ‘Wonen’.</meta:user-defined>
    <meta:user-defined meta:name="OVERHEIDop.Ruimtelijkeplannen/DC.type">bestemmingsplan</meta:user-defined>
    <dc:language>nl</dc:language>
    <meta:user-defined meta:name="OVERHEID.Gemeente/DC.spatial">Eijsden-Margraten</meta:user-defined>
    <meta:user-defined meta:name="OVERHEID.EPSG28992/DC.spatial">181428,963 311556,643</meta:user-defined>
    <meta:user-defined meta:name="DC.title">Ontwerpbestemmingsplan Eindstraat 35 Sint Geertruid</meta:user-defined>
    <meta:user-defined meta:name="OVERHEID.PostcodeHuisnummer/OVERHEIDop.postcodeHuisnummer">6265AD 35</meta:user-defined>
    <meta:user-defined meta:name="OVERHEIDop.straatnaam">Eindstraat</meta:user-defined>
    <meta:user-defined meta:name="OVERHEIDop.woonplaats">Sint Geertruid</meta:user-defined>
    <meta:user-defined meta:name="DCTERMS.W3CDTF/DCTERMS.available">2020-02-12</meta:user-defined>
    <meta:user-defined meta:name="DCTERMS.W3CDTF/OVERHEIDop.jaargang">2020</meta:user-defined>
    <meta:user-defined meta:name="OVERHEIDop.publicationIssue">7971</meta:user-defined>
    <meta:user-defined meta:name="OVERHEIDop.StcrtID/DC.identifier">stcrt-2020-7971</meta:user-defined>
    <meta:user-defined meta:name="OVERHEIDop.versieInformatie"/>
  </office:meta>
</office:document-meta>
</file>