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oor het schooljaar 2019–2020, Stichting Participatiefonds voor het Onderwijs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oor het schooljaar 2018–2019 (Staatscourant 2019, 32720), wordt als volgt gewijzigd,</text:p>
      <text:p text:style-name="ifm_p_mt.3.7mm_ifm">A</text:p>
      <text:p text:style-name="ifm_p_ifm">In artikel 3:2a, eerste lid, wordt ‘uiterlijk op 31 december 2020’ gewijzigd in: uiterlijk 30 juni 2021.</text:p>
      <text:p text:style-name="ifm_p_mt.3.7mm_ifm">Deze wijziging werkt terug tot 1 augustus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951</text:span><text:tab/>12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951</text:span><text:tab/>12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voor het schooljaar 2019–2020, Stichting Participatiefonds voor het Onderwijs</dc:title>
    <meta:user-defined meta:name="OVERHEID.ZelfstandigBestuursorgaan/DC.creator">Stichting Participatiefonds voor het Onderwijs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9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Participatiefonds voor het Primair Onderwijs en de Expertisecentra voor het schooljaar 2019–2020, Stichting Participatiefonds voor het Onderwijs</meta:user-defined>
    <meta:user-defined meta:name="DCTERMS.W3CDTF/DCTERMS.available">2020-02-12</meta:user-defined>
  </office:meta>
</office:document-meta>
</file>