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De Zaagko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2020011852</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ner van de woning Oranjestraat 118 te Rijssen, tot aanwijzing van een gereserveerde gehandicaptenparkeerplaats in de onmiddellijke omgeving van zijn woning;</text:p>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ger kan worden voorzien;</text:p>
            <text:p text:style-name="considerans.al">dat de parkeerplaats aan De Zaagkoele,  nabij de woning Oranjestraat 118 dient te worden gereserveerd voor aanvrager;</text:p>
            <text:p text:style-name="considerans.al">dat De Zaagkoele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parkeerplaats aan De Zaagkoele te reserveren voor de bewoner van de woning Oranjestraat 118.</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4 februari 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3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3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3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sen-Holten</meta:user-defined>
    <meta:user-defined meta:name="OVERHEID.Gemeente/DC.creator">Rijssen-Hol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De Zaagkoele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0011852</meta:user-defined>
    <meta:user-defined meta:name="OVERHEIDop.verkeersbordcode">E6</meta:user-defined>
    <dc:language>nl</dc:language>
    <meta:user-defined meta:name="OVERHEID.EPSG28992/DC.spatial">232633,37 480518,808</meta:user-defined>
    <meta:user-defined meta:name="DC.title">Gehandicaptenparkeerplaats De Zaagkoele</meta:user-defined>
    <meta:user-defined meta:name="OVERHEID.PostcodeHuisnummer/OVERHEIDop.postcodeHuisnummer">7461CE 10</meta:user-defined>
    <meta:user-defined meta:name="OVERHEIDop.straatnaam">De Zaagkoele</meta:user-defined>
    <meta:user-defined meta:name="OVERHEIDop.woonplaats">Rijssen</meta:user-defined>
    <meta:user-defined meta:name="DCTERMS.W3CDTF/DCTERMS.available">2020-02-07</meta:user-defined>
    <meta:user-defined meta:name="OVERHEIDop.StcrtID/DC.identifier">stcrt-2020-7939</meta:user-defined>
    <meta:user-defined meta:name="OVERHEIDop.externeBijlage">plattegrond verkeersmaatregel|exb-2020-5679</meta:user-defined>
    <meta:user-defined meta:name="DCTERMS.W3CDTF/OVERHEIDop.jaargang">2020</meta:user-defined>
    <meta:user-defined meta:name="OVERHEIDop.publicationIssue">7939</meta:user-defined>
    <meta:user-defined meta:name="OVERHEIDop.versieInformatie"/>
  </office:meta>
</office:document-meta>
</file>