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3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oor Medische Zorg van 4 februari 2020, kenmerk 1640959-201242-CZ, houdende regels voor het subsidiëren van instellingen voor medisch-specialistische zorg en audiologische centra, voor het stimuleren van digitale informatie-uitwisseling met de patiënt en onderling (Subsidieregeling subsidiëring Versnellingsprogramma Informatie-uitwisseling Patiënt en Professional MSZ en audiologische centra) (Stcrt. 2020, 7935)</text:h>
      <text:p text:style-name="ifm_p_mt.7.4mm_ifm">In de toelichting, Hoofdstuk 1 Algemene bepalingen, Artikel 1, onder Omzet peiljaar staat in de tweede volzin:</text:p>
      <text:p text:style-name="ifm_p_mt.3.7mm_ifm">Instellingen die een DBC-omzet hebben van minder dan€ 500.00 euro,- komen niet in aanmerking voor een subsidie vervangen door: Instellingen die een DBC-omzet hebben van minder dan € 500.000,– komen niet in aanmerking voor een subsid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935-n1</text:span><text:tab/>9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935-n1</text:span><text:tab/>9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oor Medische Zorg van 4 februari 2020, kenmerk 1640959-201242-CZ, houdende regels voor het subsidiëren van instellingen voor medisch-specialistische zorg en audiologische centra, voor het stimuleren van digitale informatie-uitwisseling met de patiënt en onderling (Subsidieregeling subsidiëring Versnellingsprogramma Informatie-uitwisseling Patiënt en Professional MSZ en audiologische centra) (Stcrt. 2020, 7935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93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93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: Regeling van de Minister voor Medische Zorg van 4 februari 2020, kenmerk 1640959-201242-CZ, houdende regels voor het subsidiëren van instellingen voor medisch-specialistische zorg en audiologische centra, voor het stimuleren van digitale informatie-uitwisseling met de patiënt en onderling (Subsidieregeling subsidiëring Versnellingsprogramma Informatie-uitwisseling Patiënt en Professional MSZ en audiologische centra) (Stcrt. 2020, 7935)</meta:user-defined>
    <meta:user-defined meta:name="DCTERMS.alternative"/>
    <meta:user-defined meta:name="OVERHEIDop.versienummer">n1</meta:user-defined>
    <meta:user-defined meta:name="DCTERMS.W3CDTF/DCTERMS.available">2020-03-09</meta:user-defined>
    <meta:user-defined meta:name="OVERHEIDop.Ruimtelijkplan/OVERHEIDop.bekendmakingBetreffendePlan"/>
  </office:meta>
</office:document-meta>
</file>