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9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CMA CGM en China Merchants Port</text:h>
      <text:h text:style-name="ifm_p_font.bold_mt.7.4mm_page.keep-with-next_ifm" text:outline-level="4">Zaaknummer ACM/20/038445</text:h>
      <text:p text:style-name="ifm_p_mt.4.23mm_ifm">In Staatscourant 3584 van 16 januari 2020 staat de melding van een voorgenomen concentratie in de zin van artikel 34 van de Mededingingswet. Het gaat om het volgende: CMA CGM S.A. (Frankrijk) en China Merchants Port Holdings Company Limited (Hongkong) willen hun joint venture Terminal Link S.A.S. (Frankrijk) uitbreiden met een aantal containerterminals van CMA CGM S.A.</text:p>
      <text:p text:style-name="ifm_p_mt.3.7mm_ifm">Op 4 februari 2020 heeft de Autoriteit Consument en Markt (ACM) besloten dat voor deze gezamenlijke oprichting van een onderneming geen vergunning is vereist. Dit besluit ACM/UIT/527973 heeft de ACM aan de meldende partijen op 4 februari 2020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7910</text:span><text:tab/>6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7910</text:span><text:tab/>6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melding voorgenomen concentratie CMA CGM en China Merchants Port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79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91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Autoriteit Consument en Markt op melding voorgenomen concentratie CMA CGM en China Merchants Port</meta:user-defined>
    <meta:user-defined meta:name="DCTERMS.W3CDTF/DCTERMS.available">2020-02-06</meta:user-defined>
  </office:meta>
</office:document-meta>
</file>