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en hogere grenswaarde Wet Geluidhinder (artikel 2.1 en 2.2 (bouwen) Wet algemene bepalingen omgevingsrecht) Ruurloseweg 30b Barche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in samenhang met Wet Geluidhinder voornemens zijn vergunning te verlenen voor:</text:p>
            <text:p text:style-name="common-al">Ruurloseweg 30b Barchem, het oprichten van een woning, nr. 2019-159161.</text:p>
            <text:p text:style-name="common-al"/>
            <text:p text:style-name="common-al">Het besluit hogere granswaarde voorziet in de vaststelling van een hogere geluidsbelasting op de west- en noordgevel van de nieuw te bouwen woning. De geluidsbelasting als gevolg van wegverkeerslawaai van de N346 is vastgesteld op 53 dB. </text:p>
            <text:p text:style-name="tussenkopcur">Ter Inzage</text:p>
            <text:p text:style-name="common-al">De aanvraag, het ontwerpbesluit en de bijbehorende stukken liggen vanaf donderdag 13 februari 2020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R. Marskamp.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8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8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8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oche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159161</meta:user-defined>
    <meta:user-defined meta:name="OVERHEIDop.Vergunningen/DC.type">omgevingsvergunningen</meta:user-defined>
    <dc:language>nl</dc:language>
    <meta:user-defined meta:name="OVERHEID.EPSG28992/DC.spatial">227325,829 459851,94</meta:user-defined>
    <meta:user-defined meta:name="DC.title">Ontwerpbesluit omgevingsvergunning uitgebreide procedure en hogere grenswaarde Wet Geluidhinder (artikel 2.1 en 2.2 (bouwen) Wet algemene bepalingen omgevingsrecht) Ruurloseweg 30b Barchem</meta:user-defined>
    <meta:user-defined meta:name="OVERHEID.PostcodeHuisnummer/OVERHEIDop.postcodeHuisnummer">7244AV 30</meta:user-defined>
    <meta:user-defined meta:name="OVERHEIDop.straatnaam">Ruurloseweg</meta:user-defined>
    <meta:user-defined meta:name="OVERHEIDop.woonplaats">Barchem</meta:user-defined>
    <meta:user-defined meta:name="DCTERMS.W3CDTF/DCTERMS.available">2020-02-12</meta:user-defined>
    <meta:user-defined meta:name="DCTERMS.W3CDTF/OVERHEIDop.jaargang">2020</meta:user-defined>
    <meta:user-defined meta:name="OVERHEIDop.publicationIssue">7887</meta:user-defined>
    <meta:user-defined meta:name="OVERHEIDop.StcrtID/DC.identifier">stcrt-2020-7887</meta:user-defined>
    <meta:user-defined meta:name="OVERHEIDop.versieInformatie"/>
  </office:meta>
</office:document-meta>
</file>