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Achter huize Rust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7 van de Wet ruimtelijke ordening juncto 3:42 Algemene wet bestuursrecht bekend dat de gemeenteraad in zijn vergadering van 30 januari 2020 heeft besloten:</text:p>
            <text:p text:style-name="common-al"/>
            <text:p text:style-name="common-al">Een voorbereidingsbesluit te nemen overeenkomstig artikel 3.7 van de Wet ruimtelijke ordening door te verklaren dat een bestemmingsplan wordt voorbereid voor het gebied Landgoed de Utrecht, achter Huize Rustoord, zoals aangeduid op de verbeelding met IMRO-code: NL.IMRO.0798.VBachterrustoord-VG01, zoals ter inzage is gelegd. </text:p>
            <text:p text:style-name="common-al"/>
            <text:p text:style-name="common-al">
            <text:span text:style-name="nadrukcur">Inwerkingtreding en werkingsduur</text:span>
          </text:p>
            <text:p text:style-name="common-al">Het voorbereidingsbesluit treedt in werking met ingang van de dag na bekendmaking ervan en heeft een werkingsduur van een jaar, te rekenen vanaf de datum van inwerkingtreding. </text:p>
            <text:p text:style-name="common-al">Het besluit vervalt indien niet binnen één jaar na het besluit een ontwerpbestemmingsplan ter inzage is gelegd. Het besluit vervalt tevens wanneer het bestemmingsplan waarvoor dit besluit is genomen in werking is getreden.</text:p>
            <text:p text:style-name="common-al"/>
            <text:p text:style-name="common-al">
            <text:span text:style-name="nadrukcur">Ter inzage legging voorbereidingsbesluit </text:span>
          </text:p>
            <text:p text:style-name="common-al">Het voorbereidingsbesluit met de bijbehorende tekeningen ligt met ingang van 7 februari 2020 ter inzage op het gemeentehuis van Hilvarenbeek, Vrijthof 10 te Hilvarenbeek. Het voorbereidingsbesluit en de tekeningen zijn ook digitaal in te zien op de website van de gemeente Hilvarenbeek <text:a xlink:href="http://www.hilvarenbeek.nl/" xlink:type="simple">www.hilvarenbeek.nl</text:a> en op <text:a xlink:href="http://www.ruimtelijkeplannen.nl/" xlink:type="simple">www.ruimtelijkeplannen.nl</text:a>via de volgende link:<text:a xlink:href="https://www.ruimtelijkeplannen.nl/viewer/viewer?planidn=NL.IMRO.0798.VBachterrustoord-VG01" xlink:type="simple">https://www.ruimtelijkeplannen.nl/viewer/viewer?planidn=NL.IMRO.0798.VBachterrustoord-VG01</text:a> <text:a xlink:href="https://www.ruimtelijkeplannen.nl/viewer/viewer?planidn=NL.IMRO.0798.VBachterrustoord-VG01" xlink:type="simple"/></text:p>
            <text:p text:style-name="common-al"> </text:p>
            <text:p text:style-name="common-al">Tegen het voorbereidingsbesluit is op grond van artikel 8:5 van de Algemene wet bestuursrecht juncto bijlage 2 (Bevoegdheidsregeling bestuursrechtspraak) geen bezwaar en/of beroep mogelijk. </text:p>
            <text:p text:style-name="common-al"/>
            <text:p text:style-name="common-al">Hilvarenbeek, 5 februari 2020</text:p>
            <text:p text:style-name="common-al">burgemeester en Wethouders van Hilvarenbeek,</text:p>
            <text:p text:style-name="last-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burgemeester</text:p>
                    <text:p text:style-name="table_al">de heer H.W.S.M Nuijten</text:p>
                    <text:p text:style-name="table_al"> </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VBachterrustoord-VG01</meta:user-defined>
    <meta:user-defined meta:name="OVERHEIDop.Ruimtelijkeplannen/DC.type">voorbereidingsbesluit</meta:user-defined>
    <dc:language>nl</dc:language>
    <meta:user-defined meta:name="OVERHEID.EPSG28992/DC.spatial">138108,181 383959,153</meta:user-defined>
    <meta:user-defined meta:name="DC.title">Voorbereidingsbesluit “Achter huize Rustoord”</meta:user-defined>
    <meta:user-defined meta:name="OVERHEID.PostcodeHuisnummer/OVERHEIDop.postcodeHuisnummer">5085NC 17</meta:user-defined>
    <meta:user-defined meta:name="OVERHEIDop.straatnaam">Lage Mierdseweg</meta:user-defined>
    <meta:user-defined meta:name="OVERHEIDop.woonplaats">Esbeek</meta:user-defined>
    <meta:user-defined meta:name="DCTERMS.W3CDTF/DCTERMS.available">2020-02-06</meta:user-defined>
    <meta:user-defined meta:name="DCTERMS.W3CDTF/OVERHEIDop.jaargang">2020</meta:user-defined>
    <meta:user-defined meta:name="OVERHEIDop.publicationIssue">7880</meta:user-defined>
    <meta:user-defined meta:name="OVERHEIDop.StcrtID/DC.identifier">stcrt-2020-7880</meta:user-defined>
    <meta:user-defined meta:name="OVERHEIDop.versieInformatie"/>
  </office:meta>
</office:document-meta>
</file>