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1.02mm_ifm" style:family="text" style:name="ifm_span_font.underline_mt.1.02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78</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 Autoriteit Nucleaire Veiligheid en Stralingsbescherming heeft, onder het daarbij vermelde kenmerk, <text:span text:style-name="ifm_span_font.underline_size.12pt_ifm">vergunningen verleend </text:span>voor het verrichten van handelingen met radioactieve stoffen, versnellers, toestellen en splijtstoffen. Onderstaande vergunningen zijn voorbereid met toepassing van Titel 4.1 van de Algemene wet bestuursrecht</text:h>
      <text:p text:style-name="ifm_p_mt.3.7mm_ifm"><text:span text:style-name="ifm_span_font.underline_mt.1.02mm_ifm">M.L. Roelofsen, handelend onder de naam Dierenkliniek Cato</text:span></text:p>
      <text:p text:style-name="ifm_p_ifm">De op 7 september 2018, aan M.L. Roelofsen, handelend onder de naam Dierenkliniek Cato, gevestigd te IJsselstein, verleende vergunning met nummer 2018/0271-07, is gewijzigd in verband met de uitbreiding van een dentaal toestel ten behoeve van tandheelkundige diagnostiek bij dieren op de locatie van dierenkliniek Cato, gelegen aan de Boerhaaveweg 56 te IJsselstein.</text:p>
      <text:p text:style-name="ifm_p_ifm">Kenmerk: <text:span text:style-name="ifm_span_font.underline_ifm">ANVS-PP-2019/0052470-05</text:span></text:p>
      <text:p text:style-name="ifm_p_ifm">Datum: <text:span text:style-name="ifm_span_font.underline_ifm">29 januari 2020</text:span></text:p>
      <text:p text:style-name="ifm_p_mt.3.7mm_ifm"><text:span text:style-name="ifm_span_font.underline_ifm">Dierenkliniek Stevenshof</text:span></text:p>
      <text:p text:style-name="ifm_p_ifm">Aan M.J. van Lochem-Verruijt, handelend onder de naam Dierenkliniek Stevenshof, gevestigd te Leiden, is een vergunning verleend voor handelingen ten behoeve van veterinaire diagnostiek met ioniserende straling uitzendende toestellen binnen de locatie van Dierenkliniek Stevenshof, gelegen aan de Carry van Bruggenweg 22 te Leiden.</text:p>
      <text:p text:style-name="ifm_p_ifm">Kenmerk: <text:span text:style-name="ifm_span_font.underline_ifm">ANVS-PP-2019/0051031-10</text:span></text:p>
      <text:p text:style-name="ifm_p_ifm">Datum: <text:span text:style-name="ifm_span_font.underline_ifm">29 januari 2020</text:span></text:p>
      <text:p text:style-name="ifm_p_mt.3.7mm_ifm"><text:span text:style-name="ifm_span_font.underline_ifm">Evidensia Nederland B.V.</text:span></text:p>
      <text:p text:style-name="ifm_p_ifm">Aan Evidensia Nederland B.V., gevestigd te Vleuten, is een vergunning verleend voor het verrichten van handelingen met ioniserende straling uitzendende toestellen ten behoeve van veterinaire diagnostiek binnen de locatie van Dierenartsenpraktijk Bodegraven, gelegen aan Zuidzijde 65 te Bodegraven.</text:p>
      <text:p text:style-name="ifm_p_ifm">Kenmerk: <text:span text:style-name="ifm_span_font.underline_ifm">ANVS-PP-2019/0052189-05</text:span></text:p>
      <text:p text:style-name="ifm_p_ifm">Datum: <text:span text:style-name="ifm_span_font.underline_ifm">29 januari 2020</text:span></text:p>
      <text:p text:style-name="ifm_p_mt.3.7mm_ifm"><text:span text:style-name="ifm_span_font.underline_ifm">Torenlaan Tandartsen</text:span></text:p>
      <text:p text:style-name="ifm_p_ifm">Aan J.J. Walvius, handelend onder de naam Torenlaan Tandartsen, gevestigd te Blaricum, is een vergunning verleend voor het verrichten van handelingen met ioniserende straling uitzendende toestellen, inclusief een toestel gebruikmakend van computertomografietechniek, ten behoeve van tandheelkundige diagnostiek binnen de locatie van Torenlaan Tandartsen, gelegen aan de Torenlaan 12a te Blaricum.</text:p>
      <text:p text:style-name="ifm_p_ifm">Kenmerk: <text:span text:style-name="ifm_span_font.underline_ifm">ANVS-PP-2019/0052323-06</text:span></text:p>
      <text:p text:style-name="ifm_p_ifm">Datum: <text:span text:style-name="ifm_span_font.underline_ifm">29 januari 2020</text:span></text:p>
      <text:p text:style-name="ifm_p_mt.3.7mm_ifm"><text:span text:style-name="ifm_span_font.underline_ifm">Evidensia Nederland B.V.</text:span></text:p>
      <text:p text:style-name="ifm_p_ifm">Aan Evidensia Nederland B.V., gevestigd te Vleuten, is een vergunning verleend voor het verrichten van handelingen met ioniserende straling uitzendende toestellen ten behoeve van veterinaire diagnostiek binnen de locatie van Dierenkliniek Veenendaal, gelegen aan Castor 3 te Veenendaal.</text:p>
      <text:p text:style-name="ifm_p_ifm">Kenmerk: <text:span text:style-name="ifm_span_font.underline_ifm">ANVS-PP-2019/0052726-05</text:span></text:p>
      <text:p text:style-name="ifm_p_ifm">Datum: <text:span text:style-name="ifm_span_font.underline_ifm">29 januari 2020</text:span></text:p>
      <text:p text:style-name="ifm_p_mt.3.7mm_ifm"><text:span text:style-name="ifm_span_font.underline_ifm">SGS Search Ingenieursbureau B.V.</text:span></text:p>
      <text:p text:style-name="ifm_p_ifm">Aan SGS Search Ingenieursbureau B.V., gevestigd te Heeswijk-Dinther, is een vergunning verleend voor het verrichten van handelingen met ioniserende straling uitzendende toestellen van het type röntgenfluorescentiespectrometrie ten behoeve van materiaalanalyse binnen de locatie van SGS Search Ingenieursbureau B.V., gelegen aan de Meerstraat 2 te Heeswijk-Dinther en op steeds wisselende locaties door heel Nederland.</text:p>
      <text:p text:style-name="ifm_p_ifm">Kenmerk: <text:span text:style-name="ifm_span_font.underline_ifm">ANVS-PP-2019/0052388-04</text:span></text:p>
      <text:p text:style-name="ifm_p_ifm">Datum: <text:span text:style-name="ifm_span_font.underline_ifm">29 januari 2020</text:span></text:p>
      <text:p text:style-name="ifm_p_mt.3.7mm_ifm"><text:span text:style-name="ifm_span_font.underline_ifm">Control Seal B.V.</text:span></text:p>
      <text:p text:style-name="ifm_p_ifm">Aan Control Seal B.V., gevestigd te Appingedam, is een vergunning verleend voor het verrichten van handelingen met ioniserende straling uitzendende toestellen van het type röntgenfluorescentiespectrometrie ten behoeve van materiaalanalyse binnen de locatie van Control Seal B.V., gelegen aan de Farsumerweg 43 te Appingedam.</text:p>
      <text:p text:style-name="ifm_p_ifm">Kenmerk: <text:span text:style-name="ifm_span_font.underline_ifm">ANVS-PP-2019/0052599-04</text:span></text:p>
      <text:p text:style-name="ifm_p_ifm">Datum: <text:span text:style-name="ifm_span_font.underline_ifm">29 januari 2020</text:span></text:p>
      <text:p text:style-name="ifm_p_mt.3.7mm_ifm"><text:span text:style-name="ifm_span_font.underline_ifm">Flowserve B.V.</text:span></text:p>
      <text:p text:style-name="ifm_p_ifm">Aan Flowserve B.V., gevestigd te Etten-Leur, is een vergunning verleend voor het verrichten van handelingen met ioniserende straling uitzendende toestellen van het type röntgenfluorescentiespectrometrie ten behoeve van materiaalanalyse binnen de locaties van Flowserve B.V., gelegen aan de Parallelweg 6 te Etten-Leur en aan de Afrikaweg 1 te Hulst.</text:p>
      <text:p text:style-name="ifm_p_ifm">Kenmerk: <text:span text:style-name="ifm_span_font.underline_ifm">ANVS-PP-2019/0051570-04</text:span></text:p>
      <text:p text:style-name="ifm_p_ifm">Datum: <text:span text:style-name="ifm_span_font.underline_ifm">29 januari 2020</text:span></text:p>
      <text:p text:style-name="ifm_p_mt.3.7mm_ifm"><text:span text:style-name="ifm_span_font.underline_ifm">Evidensia Nederland B.V.</text:span></text:p>
      <text:p text:style-name="ifm_p_ifm">Aan Evidensia Nederland B.V., gevestigd te Vleuten, is een vergunning verleend voor het verrichten van handelingen met ioniserende straling uitzendede toestellen ten behoeve van veterinaire diagnostiek binnen de locatie van Dierenkliniek Ridderkerk – locatie Beneluxlaan, gelegen aan de Beneluxlaan 11 te Zwijndrecht.</text:p>
      <text:p text:style-name="ifm_p_ifm">Kenmerk: <text:span text:style-name="ifm_span_font.underline_ifm">ANVS-PP-2020/0052777-05</text:span></text:p>
      <text:p text:style-name="ifm_p_ifm">Datum: <text:span text:style-name="ifm_span_font.underline_ifm">29 januari 2020</text:span></text:p>
      <text:p text:style-name="ifm_p_mt.3.7mm_ifm"><text:span text:style-name="ifm_span_font.underline_ifm">Dental Clinics Pijnacker B.V.</text:span></text:p>
      <text:p text:style-name="ifm_p_ifm">Aan Dental Clinics Pijnacker B.V., gevestigd te Pijnacker, is een vergunning verleend voor het verrichten van handelingen met ioniserende straling uitzendende toestellen, inclusief een toestel gebruikmakend van computertomografietechniek, ten behoeve van tandheelkundige diagnostiek binnen de locatie van Dental Clinics Pijnacker B.V., gelegen aan de Floralaan 8 te Pijnacker.</text:p>
      <text:p text:style-name="ifm_p_ifm">Kenmerk: <text:span text:style-name="ifm_span_font.underline_ifm">ANVS-PP-2020/0052933-04</text:span></text:p>
      <text:p text:style-name="ifm_p_ifm">Datum: <text:span text:style-name="ifm_span_font.underline_ifm">29 januari 2020</text:span></text:p>
      <text:p text:style-name="ifm_p_mt.3.7mm_ifm"><text:span text:style-name="ifm_span_font.underline_ifm">Dental Clinics Best B.V.</text:span></text:p>
      <text:p text:style-name="ifm_p_ifm">Aan Dental Clinics Best B.V., gevestigd te Bussum is, onder intrekking van de op 13 juli 2011 aan J.H.M. Wösten en J.H.E. Wösten-Blommaart, handelend in maatschapsverband onder de naam Bestsmile.nl, verleende vergunning met nummer 2011/0315-06, laatstelijk gewijzigd op 19 april 2019 met kenmerk ANVS-PP-2019/0049304-2 en verleend aan Dental Clinics Best B.V., een vergunning verleend voor het verrichten van handelingen met ioniserende straling uitzendende toestellen, inclusief een toestel gebruikmakend van computertomografietechniek, ten behoeve van tandheelkundige diagnostiek binnen de locatie van Dental Clinics Best B.V., gelegen aan de Oirschotseweg 70 te Best.</text:p>
      <text:p text:style-name="ifm_p_ifm">Kenmerk: <text:span text:style-name="ifm_span_font.underline_ifm">ANVS-PP-2020/0052930-06</text:span></text:p>
      <text:p text:style-name="ifm_p_ifm">Datum: <text:span text:style-name="ifm_span_font.underline_ifm">29 januari 2020</text:span></text:p>
      <text:p text:style-name="ifm_p_mt.3.7mm_ifm"><text:span text:style-name="ifm_span_font.underline_ifm">Dental Clinics Hardegarijp B.V.</text:span></text:p>
      <text:p text:style-name="ifm_p_ifm">Aan Dental Clinics Hardegarijp B.V., gevestigd te Bussum is, onder intrekking van de op 30 juni 2010 aan drs. P. Reisman, handelend onder de naam Tandartspraktijk Dental Center Plus, verleende vergunning met nummer 2010/1327-05, laatstelijk gewijzigd op 22 november 2019 met kenmerk ANVS-PP-2019/0051356-04 en verleend aan Dental Clinics Hardegarijp B.V., een vergunning verleend voor het verrichten van handelingen met ioniserende straling uitzendende toestellen, inclusief een toestel gebruikmakend van computertomografietechniek, ten behoeve van tandheelkundige diagnostiek binnen de locatie van Dental Clinics Hardegarijp B.V., gelegen aan de Vossenburcht 1 te Hurdegaryp.</text:p>
      <text:p text:style-name="ifm_p_ifm">Kenmerk: <text:span text:style-name="ifm_span_font.underline_ifm">ANVS-PP-2020/0052932-06</text:span></text:p>
      <text:p text:style-name="ifm_p_ifm">Datum: <text:span text:style-name="ifm_span_font.underline_ifm">29 januari 2020</text:span></text:p>
      <text:p text:style-name="ifm_p_mt.3.7mm_ifm"><text:span text:style-name="ifm_span_font.underline_ifm">Tandartsen Praktijk Hakse &amp; de Groot</text:span></text:p>
      <text:p text:style-name="ifm_p_ifm">Aan R.A. Hakse en A.T.M. Hakse-de Groot, handelend in maatschapsverband onder de naam Maatschap Hakse &amp; de Groot, gevestigd te Oirschot, is een vergunning verleend voor het verrichten van handelingen met ioniserende straling uitzendende toestellen, inclusief een toestel gebruikmakend van computertomografietechniek, ten behoeve van tandheelkundige diagnostiek binnen de locatie van Tandartsen Praktijk Hakse &amp; de Groot, gelegen aan de Rijkesluisstraat 41 te Oirschot.</text:p>
      <text:p text:style-name="ifm_p_ifm">Kenmerk: <text:span text:style-name="ifm_span_font.underline_ifm">ANVS-PP-2019/0052453-05</text:span></text:p>
      <text:p text:style-name="ifm_p_ifm">Datum: <text:span text:style-name="ifm_span_font.underline_ifm">29 januari 2020</text:span></text:p>
      <text:p text:style-name="ifm_p_mt.3.7mm_ifm"><text:span text:style-name="ifm_span_font.underline_ifm">Samenwerkende Tandartsen B.V.</text:span></text:p>
      <text:p text:style-name="ifm_p_ifm">Aan Samenwerkende Tandartsen B.V., gevestigd te Oosterhout, is een vergunning verleend voor het verrichten van handelingen met ioniserende straling uitzendende toestellen, inclusief een toestel gebruikmakend van computertomografietechniek, ten behoeve van tandheelkundige diagnostiek binnen de locatie van Samenwerkende Tandartsen Enschede, gelegen aan de Parkweg 25 te Enschede.</text:p>
      <text:p text:style-name="ifm_p_ifm">Kenmerk: <text:span text:style-name="ifm_span_font.underline_ifm">ANVS-PP-2019/0052395-05</text:span></text:p>
      <text:p text:style-name="ifm_p_ifm">Datum: <text:span text:style-name="ifm_span_font.underline_ifm">29 januari 2020</text:span></text:p>
      <text:p text:style-name="ifm_p_mt.3.7mm_ifm"><text:span text:style-name="ifm_span_font.underline_ifm">Equipe Zorgbedrijven Nederland B.V.</text:span></text:p>
      <text:p text:style-name="ifm_p_ifm">De op 26 april 2019, aan Equipe Zorgbedrijven Nederland B.V., gevestigd te Eindhoven, verleende vergunning met nummer ANVS-PP-2019/0049292-07, laatstelijk gewijzigd op 6 september 2019, met nummer ANVS-PP-2019/0050675-04, is gewijzigd in verband met het toevoegen van handelingen ten behoeve van medische diagnostiek met ioniserende straling uitzendende toestellen op de locaties van Equipe Zorgbedrijven Nederland, gelegen aan de Zielhorsterweg 79 te Amersfoort, de Arnhemseweg 156 te  Apeldoorn, de Weilustlaan 441 te Breda, de Pettelaarseweg 188H te Den Bosch, de Parkstraat 83 te Den Haag, Dr. Holtroplaan 3 te Eindhoven, Capitool 7 te Enschede, de Spijksedijk 14b te Gorinchem, de Jan van Beaumontstraat 2-6 te Gouda, de Fonteinlaan 5a te Haarlem, Loosdrechtse Bos 15 te Hilversum, De Schans 1921 te Lelystad, de Middellaan 8a te Velp, de Bongerdstraat 227 te Venlo en De Dreef 21 te Zeist.</text:p>
      <text:p text:style-name="ifm_p_ifm">Kenmerk: <text:span text:style-name="ifm_span_font.underline_ifm">ANVS-PP-2019/0051951-04</text:span></text:p>
      <text:p text:style-name="ifm_p_ifm">Datum: <text:span text:style-name="ifm_span_font.underline_ifm">29 januari 2020</text:span></text:p>
      <text:p text:style-name="ifm_p_mt.3.7mm_ifm"><text:span text:style-name="ifm_span_font.underline_ifm">Annatommie – centra voor beweging – B.V.</text:span></text:p>
      <text:p text:style-name="ifm_p_ifm">De op 15 augustus 2018, aan Annatommie – centra voor beweging – B.V., gevestigd te Utrecht, verleende vergunning met nummer 2018/0221-48, laatstelijk gewijzigd op 14 augustus 2019, met nummer ANVS-PP-2019/0050512-05, is gewijzigd in verband met het toevoegen van handelingen ten behoeve van medische diagnostiek binnen de locatie van Annatommie – centra voor beweging – B.V., gelegen aan de Steenbokstraat 33 te Apeldoorn.</text:p>
      <text:p text:style-name="ifm_p_ifm">Kenmerk: <text:span text:style-name="ifm_span_font.underline_ifm">ANVS-PP-2019/0051899-04</text:span></text:p>
      <text:p text:style-name="ifm_p_ifm">Datum: <text:span text:style-name="ifm_span_font.underline_ifm">29 januari 2020</text:span></text:p>
      <text:p text:style-name="ifm_p_mt.3.7mm_ifm"><text:span text:style-name="ifm_span_font.underline_ifm">Van Lith Tandartspraktijk B.V.</text:span></text:p>
      <text:p text:style-name="ifm_p_ifm">Aan Van Lith Tandartspraktijk B.V., gevestigd te Hoorn, is een vergunning verleend voor het verrichten van handelingen met ioniserende straling uitzendende toestellen, inclusief een toestel gebruikmakend van computertomografietechniek, ten behoeve van tandheelkundige diagnostiek binnen de locatie van Van Lith Tandartspraktijk B.V., gelegen aan de Nieuwe Steen 24 te Hoorn.</text:p>
      <text:p text:style-name="ifm_p_ifm">Kenmerk: <text:span text:style-name="ifm_span_font.underline_ifm">ANVS-PP-2019/0051217-10</text:span></text:p>
      <text:p text:style-name="ifm_p_ifm">Datum: <text:span text:style-name="ifm_span_font.underline_ifm">29 januari 2020</text:span></text:p>
      <text:p text:style-name="ifm_p_mt.3.7mm_ifm"><text:span text:style-name="ifm_span_font.underline_ifm">Sterkliniek Baarn B.V.</text:span></text:p>
      <text:p text:style-name="ifm_p_ifm">Aan Sterkliniek Baarn B.V., gevestigd te Baarn, is een vergunning verleend voor het verrichten van handelingen met ioniserende straling uitzendende toestellen ten behoeve van veterinaire diagnostiek binnen de locatie van Sterkliniek Baarn B.V., gelegen aan de Tromplaan 3 A te Baarn.</text:p>
      <text:p text:style-name="ifm_p_ifm">Kenmerk: <text:span text:style-name="ifm_span_font.underline_ifm">ANVS-PP-2019/0052293-04</text:span></text:p>
      <text:p text:style-name="ifm_p_ifm">Datum: <text:span text:style-name="ifm_span_font.underline_ifm">31 januari 2020</text:span></text:p>
      <text:p text:style-name="ifm_p_mt.3.7mm_ifm"><text:span text:style-name="ifm_span_font.underline_ifm">Evidensia Nederland B.V.</text:span></text:p>
      <text:p text:style-name="ifm_p_ifm">Aan Evidensia Nederland B.V., gevestigd te Vleuten, is een vergunning verleend voor het verrichten van handelingen met ioniserende straling uitzendende toestellen ten behoeve van veterinaire diagnostiek binnen de locatie van Dierenkliniek Vossegat, gelegen aan de Adriaen van Ostadelaan 44 te Utrecht.</text:p>
      <text:p text:style-name="ifm_p_ifm">Kenmerk: <text:span text:style-name="ifm_span_font.underline_ifm">ANVS-PP-2019/0052390-04</text:span></text:p>
      <text:p text:style-name="ifm_p_ifm">Datum: <text:span text:style-name="ifm_span_font.underline_ifm">31 januari 2020</text:span></text:p>
      <text:p text:style-name="ifm_p_mt.3.7mm_ifm"><text:span text:style-name="ifm_span_font.underline_ifm">GeoConnect-Sensing B.V. en GeoConnect</text:span></text:p>
      <text:p text:style-name="ifm_p_ifm">De op 3 april 2019, aan GeoConnect-Sensing, gevestigd te Castricum, verleende vergunning met nummer ANVS-PP-2018/0048171-10, laatstelijk gewijzigd op 13 december 2019, met nummer ANVS-PP-2019/0051345-05, 05 en verleend aan GeoConnect-Sensing B.V., gevestigd te Castricum, en N. Walraven, handelend onder de naam GeoConnect, gevestigd te Castricum, is gewijzigd in verband met het toevoegen van een ioniserende straling uitzendend toestel binnen de locatie van GeoConnect-Sensing, gelegen aan de Meester Dekkerstraat 4 te Castricum en op steeds wisselende locaties door heel Nederland en het Nederlandse deel van het continentaal plat.</text:p>
      <text:p text:style-name="ifm_p_ifm">Kenmerk: <text:span text:style-name="ifm_span_font.underline_ifm">ANVS-PP-2019/0052621-04</text:span></text:p>
      <text:p text:style-name="ifm_p_ifm">Datum: <text:span text:style-name="ifm_span_font.underline_ifm">31 januari 2020</text:span></text:p>
      <text:p text:style-name="ifm_p_mt.3.7mm_ifm"><text:span text:style-name="ifm_span_font.underline_ifm">Nederlandse Aardolie Maatschappij B.V.</text:span></text:p>
      <text:p text:style-name="ifm_p_ifm">De vergunning afgegeven op 28 september 2018, kenmerk 2018/0274-05, van de Nederlandse Aardolie Maatschappij B.V., gevestigd te Assen, is gewijzigd door middel van een beslissing op bezwaar. Hierin wordt een bezwaar gegrond verklaard en wijzigen de vergunningvoorschriften op het onderdeel toezicht bij complexe decontaminatiewerkzaamheden.</text:p>
      <text:p text:style-name="ifm_p_ifm">Kenmerk: <text:span text:style-name="ifm_span_font.underline_ifm">ANVS-2019/17122</text:span></text:p>
      <text:p text:style-name="ifm_p_ifm">Datum: <text:span text:style-name="ifm_span_font.underline_ifm">19 december 2019</text:span></text:p>
      <text:h text:style-name="ifm_p_font.bold_mt.5.08mm_page.keep-with-next_ifm" text:outline-level="3">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3">Voorlopige voorziening</text:h>
      <text:p text:style-name="ifm_p_mt.4.23mm_ifm">Indien een bezwaarschrift is ingediend, kunnen belanghebbenden aan de voorzieningenrechter van de Afdeling bestuursrechtspraak van de Raad van State, Postbus 20019, 2500 EA Den Haag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7878</text:span><text:tab/>7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7878</text:span><text:tab/>7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78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87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Ruimte en infrastructuur | Organisatie en beleid</meta:user-defined>
    <meta:user-defined meta:name="DC.title">De 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0-02-07</meta:user-defined>
    <meta:user-defined meta:name="OVERHEIDop.Ruimtelijkplan/OVERHEIDop.bekendmakingBetreffendePlan"/>
  </office:meta>
</office:document-meta>
</file>