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Buitengebied, herziening Nijhuisbinnenweg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temmingsplan Buitengebied, herziening Nijhuisbinnenweg 16 is op 13 september 2019 onherroepelijk geworden. Er was binnen de termijn 1 beroepschrift ingediend. De Afdeling bestuursrechtspraak van de Raad van State heeft uitspraak gedaan en het beroep niet ontvankelijk verklaard.</text:p>
            <text:p text:style-name="common-al"/>
            <text:p text:style-name="common-al">
            <text:span text:style-name="nadrukvet">Inzien</text:span>
          </text:p>
            <text:p text:style-name="common-al">U kunt het bestemmingsplan op afspraak inzien bij de afdeling Ruimte en Bouwen in het Stadhuis Hengelo en op <text:a xlink:href="https://www.ruimtelijkeplannen.nl/viewer/viewer?planidn=NL.IMRO.0164.BP0118-0301" xlink:type="simple">https://www.ruimtelijkeplannen.nl/viewer/viewer?planidn=NL.IMRO.0164.BP0118-0301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87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87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BP0118-0301</meta:user-defined>
    <meta:user-defined meta:name="DCTERMS.abstract">onherroepelijk bestemmingsplan Nijhuisbinnenweg 16 </meta:user-defined>
    <meta:user-defined meta:name="OVERHEIDop.Ruimtelijkeplannen/DC.type">bestemmingsplan</meta:user-defined>
    <dc:language>nl</dc:language>
    <meta:user-defined meta:name="OVERHEID.Gemeente/DC.spatial">Hengelo</meta:user-defined>
    <meta:user-defined meta:name="DC.title">Onherroepelijk Bestemmingsplan Buitengebied, herziening Nijhuisbinnenweg 16</meta:user-defined>
    <meta:user-defined meta:name="DCTERMS.W3CDTF/DCTERMS.available">2020-02-11</meta:user-defined>
    <meta:user-defined meta:name="DCTERMS.W3CDTF/OVERHEIDop.jaargang">2020</meta:user-defined>
    <meta:user-defined meta:name="OVERHEIDop.publicationIssue">7874</meta:user-defined>
    <meta:user-defined meta:name="OVERHEIDop.StcrtID/DC.identifier">stcrt-2020-7874</meta:user-defined>
    <meta:user-defined meta:name="OVERHEIDop.versieInformatie"/>
  </office:meta>
</office:document-meta>
</file>