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177622 Op 3-2-2020 is World Port Management B.V. ontbonden door de Kamer van Koophandel.</text:p>
      <text:p text:style-name="ifm_p_ifm">Amsterdam 56690185 Op 3-2-2020 is Global Payment en Transactieservices B.V. ontbonden door de Kamer van Koophandel.</text:p>
      <text:p text:style-name="ifm_p_ifm">Amsterdam 02322596 Op 3-2-2020 is Jeroma Wildervank B.V. ontbonden door de Kamer van Koophandel.</text:p>
      <text:p text:style-name="ifm_p_ifm">Amsterdam 24333935 Op 3-2-2020 is Bussche Beheer B.V. ontbonden door de Kamer van Koophandel.</text:p>
      <text:p text:style-name="ifm_p_ifm">Amsterdam 27223078 Op 3-2-2020 is Holding L.A. den Drijver-Papelaan B.V. ontbonden door de Kamer van Koophandel.</text:p>
      <text:p text:style-name="ifm_p_ifm">Oost Nederland 57228183 Op 3-2-2020 is Aydin Group Holding B.V. ontbonden door de Kamer van Koophandel.</text:p>
      <text:p text:style-name="ifm_p_ifm">Oost Nederland 57231214 Op 3-2-2020 is Autobedrijf Turfkade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867</text:span><text:tab/>1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867</text:span><text:tab/>1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8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11</meta:user-defined>
  </office:meta>
</office:document-meta>
</file>