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54</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n Amsterdam en Waterland voor de reconstructie van het zuidelijke en noordelijke deel van de provinciale weg N247</text:h>
      <text:h text:style-name="ifm_p_font.bold_mt.7.4mm_page.keep-with-next_ifm" text:outline-level="4">KENNISGEVING</text:h>
      <text:h text:style-name="ifm_p_font.bold-italic_mt.5.08mm_page.keep-with-next_ifm" text:outline-level="5">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Provincie Noord-Holland, ten name van die provincie onroerende zaken ter onteigening aan die nodig zijn voor de reconstructie van het zuidelijke en noordelijke deel van de provinciale weg N247 vanaf de aansluiting met de Rijksweg A10, km. 29.200 tot en met Het Schouw, km. 31.600 (deel 1), vanaf Monnickendam, km. 37.020 tot de aansluiting met de N244, km. 43.350 (deel 2 en 3), waaronder de aanleg van een ontsluitingsweg, drie onderdoorgangen, een P&amp;R-voorziening, een ov-overstappunt, een deel van een hoogwaardige fietsverbinding en de verplaatsing van een brandstofverkooppunt met bijkomende werken in de gemeenten Amsterdam en Waterland.</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Amsterdam, Buikslotermeer 2000 te Amsterdam (openingstijden staan op de website van de gemeente);</text:p>
      <text:p text:style-name="ifm_p_indent.-5mm_mleft.5mm_ifm">•<text:tab/>gemeente Waterland, Pierebaan 3 te Monnickendam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14 februari 2020 tot en met 26 maart 2020.</text:p>
      <text:h text:style-name="ifm_p_font.bold-italic_mt.5.08mm_page.keep-with-next_ifm" text:outline-level="5">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19-100512.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0 975 85, of de heer A.H.W. Steenvoorden, telefoon 06 - 132 713 84.</text:p>
      <text:h text:style-name="ifm_p_font.bold-italic_mt.5.08mm_page.keep-with-next_ifm" text:outline-level="5">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8 april 2020 om 14.00 uur in het gemeentehuis van Waterland, Pierebaan 3 te Monnickendam.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854</text:span><text:tab/>1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854</text:span><text:tab/>1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n Amsterdam en Waterland voor de reconstructie van het zuidelijke en noordelijke deel van de provinciale weg N247</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7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85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n Amsterdam en Waterland voor de reconstructie van het zuidelijke en noordelijke deel van de provinciale weg N247</meta:user-defined>
    <meta:user-defined meta:name="DCTERMS.W3CDTF/DCTERMS.available">2020-02-11</meta:user-defined>
  </office:meta>
</office:document-meta>
</file>