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AVERGUNNING RENOVATIE VIJVER EN PARK AKER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verwijk maken bekend dat zij voornemens zijn om met toepassing van artikel 2.12, eerste lid, sub a, onder 3º van de Wet algemene bepalingen omgevingsrecht een omgevingsvergunning te verlenen voor de functiewijziging van stroken water naar groen en voor het wijzigen van een rijksmonument.</text:p>
            <text:p text:style-name="common-al">De aanvraag ziet op de volgende omgevingsvergunningplichtige activiteit:</text:p>
            <text:p text:style-name="common-al">- Handelen in strijd met regels ruimtelijke ordening en</text:p>
            <text:p text:style-name="common-al">- wijzigen van een rijksmonument.</text:p>
            <text:p text:style-name="common-al">De projectlocatie vijver en park Akerendam is gelegen in het geldende bestemmingsplan ‘Woongebied West’ (vastgesteld 19 december 2017) en heeft ter plaatse de enkelbestemming ‘water’, ‘groen’ en de dubbelbestemmingen ‘Waarde-Archeologie 3’ en ‘Waarde-Cultuurhistorie’.</text:p>
            <text:p text:style-name="common-al">In de als rijksmonument beschermde tuin- en parkaanleg van buitenplaats Akerendam te Beverwijk ligt sinds de 18e eeuw achter het huis een beeldbepalende vijver. Door de eeuwen heen heeft de vijver verschillende verschijningsvormen gehad. Momenteel verkeert de vijver in slechte staat van onderhoud als gevolg van een slechte constructie. De oeverafwerking, die in de tweede helft van de 20e eeuw meerdere keren uit baksteen is opgemetseld op de 18e-eeuwse fundering, is instabiel en dreigt in te storten. De paden direct om de vijver zijn momenteel vanwege de veiligheid en het instortingsgevaar van de oever gesloten voor het publiek.</text:p>
            <text:p text:style-name="common-al">De renovatie bestaat uit groot onderhoud aan de vijver, die vervolgens van een meer duurzame oeverafwerking wordt voorzien. Daarnaast is het plan om de tuin en vijver terug te brengen naar de eerdere vormgeving uit de periode 1852 t/m 1964. Hierbij zal de huidige vorm van de vijver gedeeltelijk worden gesloopt en veranderd. Ook zullen drie bomen worden gekapt en worden er drie nieuwe bomen geplant. </text:p>
            <text:p text:style-name="common-al">Zienswijze</text:p>
            <text:p text:style-name="common-al">De termijn gedurende welke de ontwerp-omgevingsvergunning ter inzage ligt is zes weken, deze begint op vrijdag 7 februari 2020 en eindigt op donderdag 19 maart 2020. Binnen deze termijn kan een ieder zijn of haar zienswijze over de ontwerp-omgevingsvergunning naar voren brengen.</text:p>
            <text:p text:style-name="common-al">Op werkdagen is de ontwerp-omgevingsvergunning inclusief alle bijbehorende stukken in te zien bij het Centraal Publieksbureau van het Stadshuis van Beverwijk, Stationsplein 48. Het Centraal Publieksbureau is op dinsdag geopend van 9.00 tot 12.30 uur, op donderdag van 9.00 tot 20.00 uur en op de overige werkdagen van 9.00 tot 16.00 uur. </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mw. mr. E. Kara via telefoonnummer 0251-256 256. Er zal dan een afspraak worden ingepland. </text:p>
            <text:p text:style-name="common-al">Na verwerking van eventueel naar voren gebrachte zienswijzen neemt het college van burgemeester en wethouders een besluit omtrent de omgevingsvergunning. Indien ons college besluit om de omgevingsvergunning te verlenen, wordt de omgevingsvergunning ter inzage gelegd. Belanghebbenden kunnen dan gedurende zes weken beroep instellen bij Rechtbank Noord-Holland, locatie Haarlem.</text:p>
            <text:p text:style-name="common-al">Beverwijk, 6 februari 2020</text:p>
            <text:p text:style-name="common-al">Burgemeester en wethouders van de gemeente Beverw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3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83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83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WB0142</meta:user-defined>
    <meta:user-defined meta:name="DCTERMS.abstract">Akerendam vijver en park</meta:user-defined>
    <meta:user-defined meta:name="OVERHEIDop.Vergunningen/DC.type">omgevingsvergunningen</meta:user-defined>
    <dc:language>nl</dc:language>
    <meta:user-defined meta:name="OVERHEID.EPSG28992/DC.spatial">104898 499158</meta:user-defined>
    <meta:user-defined meta:name="OVERHEID.EPSG28992/DC.spatial">105120 499362</meta:user-defined>
    <meta:user-defined meta:name="DC.title">ONTWERP-OMGEVINGSAVERGUNNING RENOVATIE VIJVER EN PARK AKERENDAM</meta:user-defined>
    <meta:user-defined meta:name="OVERHEID.PostcodeHuisnummer/OVERHEIDop.postcodeHuisnummer">1942LD 2</meta:user-defined>
    <meta:user-defined meta:name="OVERHEID.PostcodeHuisnummer/OVERHEIDop.postcodeHuisnummer">1942LD 20</meta:user-defined>
    <meta:user-defined meta:name="OVERHEIDop.straatnaam">Velserweg</meta:user-defined>
    <meta:user-defined meta:name="OVERHEIDop.straatnaam">Velserweg</meta:user-defined>
    <meta:user-defined meta:name="OVERHEIDop.woonplaats">Beverwijk</meta:user-defined>
    <meta:user-defined meta:name="OVERHEIDop.woonplaats">Beverwijk</meta:user-defined>
    <meta:user-defined meta:name="DCTERMS.W3CDTF/DCTERMS.available">2020-02-06</meta:user-defined>
    <meta:user-defined meta:name="DCTERMS.W3CDTF/OVERHEIDop.jaargang">2020</meta:user-defined>
    <meta:user-defined meta:name="OVERHEIDop.publicationIssue">7833</meta:user-defined>
    <meta:user-defined meta:name="OVERHEIDop.StcrtID/DC.identifier">stcrt-2020-7833</meta:user-defined>
    <meta:user-defined meta:name="OVERHEIDop.versieInformatie"/>
  </office:meta>
</office:document-meta>
</file>