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ddelburg – Verkeersbesluit – Gehandicaptenparkeerplaats – Stat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29513</text:p>
            <text:p text:style-name="common-al">Burgemeester en wethouders van Middelburg;</text:p>
            <text:p text:style-name="common-al">gelet op de bepalingen van de Wegenverkeerswet 1994 (WVW 1994), het Reglement verkeersregels en verkeerstekens 1990 (RVV 1990) en het Besluit administratieve bepalingen inzake het wegverkeer (BABW);</text:p>
            <text:p text:style-name="common-al">o v e r w e g e n d e :</text:p>
            <text:p text:style-name="common-al">dat de betrokkene, wonende Statenlaan 101, 4336 CE te Middelburg, zich slechts met grote moeite, over korte afstand te voet kan voortbewegen en niet alleen gelaten kan worden;</text:p>
            <text:p text:style-name="common-al">dat er binnen een straal van 100 m van de woning van de aanvrager onvoldoende vrije parkeerruimte beschikbaar is;</text:p>
            <text:p text:style-name="common-al">dat het voornoemde perceel geen mogelijkheid heeft om zelf in de gevraagde parkeerbehoefte te voorzien en dat het derhalve noodzakelijk is in de nabijheid van woonadres parkeerfaciliteiten te creëren;</text:p>
            <text:p text:style-name="common-al">dat er voor het aanwijzen van een gereserveerde gehandicaptenparkeerplaats een verkeersbesluit genomen dient te worden;</text:p>
            <text:p text:style-name="common-al">dat met dit besluit de veiligheid op de weg is verzekerd en weggebruikers en passagiers zijn beschermd;</text:p>
            <text:p text:style-name="common-al">dat overleg heeft plaatsgevonden met de Politie Zeeland;</text:p>
            <text:p text:style-name="common-al">dat de voornoemde locatie binnen de bebouwde kom ligt van en in beheer is bij de gemeente Middelburg;</text:p>
            <text:p text:style-name="common-al">b e s l u i t e n :</text:p>
            <text:p text:style-name="common-al">I.door de plaatsing van bord E6 van Bijlage 1, behorende bij het RVV 1990 met onderbord het parkeren te verbieden voor een op het wegdek van de Statenlaan 101, aangeduid parkeervak, gelegen voor het pand Statenlaan 101, behalve voor het motorvoertuig met het op het onderbord vermelde kenteken van de hierna onder II. genoemde gehandicapte, waarvoor de parkeerplaats is bestemd;</text:p>
            <text:p text:style-name="common-al">II. de betrokkene, Statenlaan 101, 4336 CE te Middelburg aan te wijzen als degene die van de onder I. vermelde parkeerplaats gebruik mag maken.</text:p>
            <text:p text:style-name="common-al">Middelburg, 4 februari 2020</text:p>
            <text:p text:style-name="common-al">Burgemeester en wethouders voornoemd,</text:p>
            <text:p text:style-name="common-al">namens hen,</text:p>
            <text:p text:style-name="common-al">A.W. Goeseije-Bosschaart</text:p>
            <text:p text:style-name="common-al">Administratief medewerker Vergunningverlening en Handhaving</text:p>
            <text:p text:style-name="common-al">Dit besluit wordt op 12 februari 2020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74 voor natuurlijke personen (individuele personen) en € 345 voor niet-natuurlijke personen (zoals verenigingen, stichtingen, B.V.'s).Dit besluit is in afschrift toegezonden aan:</text:p>
            <text:p text:style-name="common-al">1.Politie Zeeland-West-Brabant</text:p>
            <text:p text:style-name="common-al">Postbus 8050</text:p>
            <text:p text:style-name="last-al">5004 GB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3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83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83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lburg</meta:user-defined>
    <meta:user-defined meta:name="OVERHEID.Gemeente/DC.creator">Middelburg</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lburg - Gehandicaptenparkeerplaats - Staten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31780,001 389858</meta:user-defined>
    <meta:user-defined meta:name="DC.title">Middelburg – Verkeersbesluit – Gehandicaptenparkeerplaats – Statenlaan</meta:user-defined>
    <meta:user-defined meta:name="OVERHEID.PostcodeHuisnummer/OVERHEIDop.postcodeHuisnummer">4336CE 101</meta:user-defined>
    <meta:user-defined meta:name="OVERHEIDop.straatnaam">Statenlaan</meta:user-defined>
    <meta:user-defined meta:name="OVERHEIDop.woonplaats">Middelburg</meta:user-defined>
    <meta:user-defined meta:name="DCTERMS.W3CDTF/DCTERMS.available">2020-02-12</meta:user-defined>
    <meta:user-defined meta:name="OVERHEIDop.StcrtID/DC.identifier">stcrt-2020-7832</meta:user-defined>
    <meta:user-defined meta:name="DCTERMS.W3CDTF/OVERHEIDop.jaargang">2020</meta:user-defined>
    <meta:user-defined meta:name="OVERHEIDop.publicationIssue">7832</meta:user-defined>
    <meta:user-defined meta:name="OVERHEIDop.versieInformatie"/>
  </office:meta>
</office:document-meta>
</file>