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wijzigen gebruik camping voor 7 extra kampeermiddelen en gebruik ontbijtruimte voor horecadoeleinden, Moerslag 32, 6265 NC Sint Geertr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wijzigen van het gebruik van de camping ten behoeve van 7 extra kampeermiddelen en het gebruiken van de ontbijtruimte voor horecadoeleinden op het adres <text:span text:style-name="nadrukvet">Moerslag 32, 6265 NC te Sint Geertruid</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 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text:a xlink:href="http://www.ruimtelijkeplannen.nl/web-roo/?planidn=NL.IMRO.0090.OV2014BGB028-0301" xlink:type="simple">NL.IMRO.1903.OMGBUI1051-VG01</text:a>.</text:p>
            <text:p text:style-name="common-al">
            <text:span text:style-name="nadrukvet">Eijsden-Margraten, 12 februar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8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19-000355</meta:user-defined>
    <meta:user-defined meta:name="DCTERMS.abstract">het wijzigen van het gebruik van de camping ten behoeve van 7 extra kampeermiddelen en het gebruiken van de ontbijtruimte voor horecadoeleinden</meta:user-defined>
    <meta:user-defined meta:name="OVERHEIDop.Vergunningen/DC.type">omgevingsvergunning met planafwijking</meta:user-defined>
    <dc:language>nl</dc:language>
    <meta:user-defined meta:name="OVERHEID.EPSG28992/DC.spatial">181176,791 310569,76</meta:user-defined>
    <meta:user-defined meta:name="DC.title">Besluit omgevingsvergunning uitgebreide procedure wijzigen gebruik camping voor 7 extra kampeermiddelen en gebruik ontbijtruimte voor horecadoeleinden, Moerslag 32, 6265 NC Sint Geertruid.</meta:user-defined>
    <meta:user-defined meta:name="OVERHEID.PostcodeHuisnummer/OVERHEIDop.postcodeHuisnummer">6265NC 32</meta:user-defined>
    <meta:user-defined meta:name="OVERHEIDop.straatnaam">Moerslag</meta:user-defined>
    <meta:user-defined meta:name="OVERHEIDop.woonplaats">Sint Geertruid</meta:user-defined>
    <meta:user-defined meta:name="DCTERMS.W3CDTF/DCTERMS.available">2020-02-12</meta:user-defined>
    <meta:user-defined meta:name="DCTERMS.W3CDTF/OVERHEIDop.jaargang">2020</meta:user-defined>
    <meta:user-defined meta:name="OVERHEIDop.publicationIssue">7815</meta:user-defined>
    <meta:user-defined meta:name="OVERHEIDop.StcrtID/DC.identifier">stcrt-2020-7815</meta:user-defined>
    <meta:user-defined meta:name="OVERHEIDop.versieInformatie"/>
  </office:meta>
</office:document-meta>
</file>