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Harm Koningstraat ong.: voor het bouwen van een wo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et betreft de locatie kadastraal bekend gemeente Coevorden, seectie G, nr. 3737.</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4 juli 2019. Besluit verzonden op 3 februari 2020.</text:p>
            <text:p text:style-name="common-al"/>
            <text:p text:style-name="common-al">De beschikking en de bijbehorende stukken liggen van <text:span text:style-name="nadrukvet">5 februari 2020 </text:span><text:span text:style-name="nadrukvet">tot en met 18 maar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35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OMG00019-0003</meta:user-defined>
    <meta:user-defined meta:name="OVERHEIDop.Vergunningen/DC.type">omgevingsvergunning met planafwijking</meta:user-defined>
    <dc:language>nl</dc:language>
    <meta:user-defined meta:name="OVERHEID.EPSG28992/DC.spatial">248196,116 520034,901</meta:user-defined>
    <meta:user-defined meta:name="DC.title">Coevorden - Harm Koningstraat ong.: voor het bouwen van een woning (verleend)</meta:user-defined>
    <meta:user-defined meta:name="OVERHEID.PostcodeHuisnummer/OVERHEIDop.postcodeHuisnummer">7742LR 31</meta:user-defined>
    <meta:user-defined meta:name="OVERHEIDop.straatnaam">Harm Koningstraat</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7800</meta:user-defined>
    <meta:user-defined meta:name="OVERHEIDop.StcrtID/DC.identifier">stcrt-2020-7800</meta:user-defined>
    <meta:user-defined meta:name="OVERHEIDop.versieInformatie"/>
  </office:meta>
</office:document-meta>
</file>