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rubbenvorst, De Soom 2a, ontwerp-besluit verleende omgevingsvergunning (06-02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3 levensloopbestendige woningen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8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7938,113 381977,732</meta:user-defined>
    <meta:user-defined meta:name="DC.title">Grubbenvorst, De Soom 2a, ontwerp-besluit verleende omgevingsvergunning (06-02-2020)</meta:user-defined>
    <meta:user-defined meta:name="OVERHEID.PostcodeHuisnummer/OVERHEIDop.postcodeHuisnummer">5971MA 2</meta:user-defined>
    <meta:user-defined meta:name="OVERHEIDop.straatnaam">De Soom</meta:user-defined>
    <meta:user-defined meta:name="OVERHEIDop.woonplaats">Grubbenvorst</meta:user-defined>
    <meta:user-defined meta:name="DCTERMS.W3CDTF/DCTERMS.available">2020-02-06</meta:user-defined>
    <meta:user-defined meta:name="DCTERMS.W3CDTF/OVERHEIDop.jaargang">2020</meta:user-defined>
    <meta:user-defined meta:name="OVERHEIDop.publicationIssue">7782</meta:user-defined>
    <meta:user-defined meta:name="OVERHEIDop.StcrtID/DC.identifier">stcrt-2020-7782</meta:user-defined>
    <meta:user-defined meta:name="OVERHEIDop.versieInformatie"/>
  </office:meta>
</office:document-meta>
</file>