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oop paardenhouderij, bouw en splitsen woning “Nederwetten, herziening Soeterbeekseweg 13”, gemeen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ontwerpbestemmingsplan “Nederwetten, herziening Soeterbeekseweg 13”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common-al">
            <text:span text:style-name="nadrukcur">Wijziging</text:span>
          </text:p>
            <text:p text:style-name="common-al">Tegen het voorontwerp bestemmingsplan zijn inspraakreacties ingediend. Het ontwerpbestemmingsplan is naar aanleiding van de ingekomen inspraakreacties gewijzigd ten opzichte van het voorontwerp op de navolgende punten bestemmingsplan:</text:p>
            <text:p text:style-name="common-al">- in de toelichting is verduidelijkt weke opstallen worden gesloopt en welke behouden blijven;</text:p>
            <text:p text:style-name="common-al">- in de begripsomschrijving is het begrip ‘water en waterhuishoudkundige voorzieningen’ opgenomen;</text:p>
            <text:p text:style-name="common-al">- in verband met de uniformiteit is de tekst bij artikel 4.1.5 aangepast naar ‘water en waterhuishoudkundige voorzieningen;</text:p>
            <text:p text:style-name="common-al">- in de toelichting zijn enkele redactionele aanpassingen doorgevoerd naar aanleiding van de uitspraak van de Afdeling bestuursrecht van de Raad van State (ECLl:NL:RVS:2020:32) inzake het besluit van de gemeenteraad van 1 november 2018 tot vaststelling van het bestemmingsplan "Buitengebied”;</text:p>
            <text:p text:style-name="common-al">- in de toelichting zijn de resultaten verwerkt van een aanvullend bodemonderzoek.</text:p>
            <text:p text:style-name="tussenkopcur">Terinzagelegging</text:p>
            <text:p text:style-name="common-al">Het ontwerpbestemmingsplan ligt met ingang van 7 februari 2020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kan rechtstreeks worden geraadpleegd via de volgende link: </text:p>
            <text:p text:style-name="common-al">https://www.ruimtelijkeplannen.nl/?planidn=NL.IMRO.0820.BPNedWetSoetweg-C001</text:p>
            <text:p text:style-name="common-al">Ook kunt u op een adres zoeken. Klik daarvoor op ‘Plannen zoeken’ en zoek vervolgens op ‘Adres’. Vul daar het adres in.</text:p>
            <text:p text:style-name="tussenkopcur">Indienen zienswijzen</text:p>
            <text:p text:style-name="last-al">Binnen de termijn van tervisieligging kan een ieder een zienswijze met betrekking tot dit ontwerpbestemmingsplan kenbaar maken. Een schriftelijke zienswijze kunt u richten aan het college van burgemeester en wethouders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G. Andriessen van de afdeling Ontwikkeling en Handhaving (telefoonnummer 040-2631648).</text:p>
            <text:p text:style-name="tekst_bottom"/>
          </text:section>
        </text:section>
        <text:section text:name="zakelijke-mededeling-sluiting_id1-3-2-2" text:style-name="zakelijke-mededeling-sluiting">
          <text:section text:name="ondertekening_id1-3-2-2-1">
            <text:p><text:span text:style-name="functie">Nuenen, 6 februar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WetSoetweg-C001</meta:user-defined>
    <meta:user-defined meta:name="OVERHEIDop.referentienummer">Nederwetten, herziening Soeterbeekseweg 13</meta:user-defined>
    <meta:user-defined meta:name="DCTERMS.abstract">wegbestemmen  paardenhouderij,  splitsen bestaande langgevelboerderij en oprichten nieuwe woning</meta:user-defined>
    <meta:user-defined meta:name="OVERHEIDop.Ruimtelijkeplannen/DC.type">bestemmingsplan</meta:user-defined>
    <dc:language>nl</dc:language>
    <meta:user-defined meta:name="OVERHEID.Gemeente/DC.spatial">Nuenen, Gerwen en Nederwetten</meta:user-defined>
    <meta:user-defined meta:name="OVERHEID.EPSG28992/DC.spatial">164543 389057</meta:user-defined>
    <meta:user-defined meta:name="DC.title">Ontwerpbestemmingsplan sloop paardenhouderij, bouw en splitsen woning “Nederwetten, herziening Soeterbeekseweg 13”, gemeente Nuenen</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20-02-06</meta:user-defined>
    <meta:user-defined meta:name="DCTERMS.W3CDTF/OVERHEIDop.jaargang">2020</meta:user-defined>
    <meta:user-defined meta:name="OVERHEIDop.publicationIssue">7780</meta:user-defined>
    <meta:user-defined meta:name="OVERHEIDop.StcrtID/DC.identifier">stcrt-2020-7780</meta:user-defined>
    <meta:user-defined meta:name="OVERHEIDop.versieInformatie"/>
  </office:meta>
</office:document-meta>
</file>