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Nieuwlicht, te Blo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 februari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Nieuwlicht 36,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(hoekparkeervak) op kenteken aan de voorzijde van Nieuwlicht 36 op korte loopafstand van de woning ligt;</text:p>
            <text:p text:style-name="common-al">op dit parkeervak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gelet op artikel 24 van het BABW overleg is gevoerd met de gemandateerde van de Korpschef van de nationale politie;</text:p>
            <text:p text:style-name="common-al"/>
            <text:p text:style-name="common-al">
            <text:span text:style-name="nadrukvet">besluit tot</text:span>
            <text:span text:style-name="nadrukvet">:</text:span>
          </text:p>
            <text:p text:style-name="common-al">tot het aanwijzen van een gehandicaptenparkeerplaats op kenteken op de hoekparkeerplaats aan de voorzijde van <text:span text:style-name="nadrukvet">Nieuwlicht 36 </text:span>te Blokker.</text:p>
            <text:p text:style-name="common-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</text:p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Boukens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 - Blokk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57886</meta:user-defined>
    <meta:user-defined meta:name="DCTERMS.abstract">Realisatie Gehandicaptenparkeerplaats</meta:user-defined>
    <meta:user-defined meta:name="OVERHEIDop.verkeersbordcode">E6</meta:user-defined>
    <dc:language>nl</dc:language>
    <meta:user-defined meta:name="OVERHEID.EPSG28992/DC.spatial">134140,433 519470,056</meta:user-defined>
    <meta:user-defined meta:name="DC.title">Gehandicaptenparkeerplaats op kenteken op de Nieuwlicht, te Blokker</meta:user-defined>
    <meta:user-defined meta:name="OVERHEID.PostcodeHuisnummer/OVERHEIDop.postcodeHuisnummer">1695JX 32</meta:user-defined>
    <meta:user-defined meta:name="OVERHEIDop.straatnaam">Abdij</meta:user-defined>
    <meta:user-defined meta:name="OVERHEIDop.woonplaats">Blokker</meta:user-defined>
    <meta:user-defined meta:name="DCTERMS.W3CDTF/DCTERMS.available">2020-02-05</meta:user-defined>
    <meta:user-defined meta:name="OVERHEIDop.StcrtID/DC.identifier">stcrt-2020-7778</meta:user-defined>
    <meta:user-defined meta:name="DCTERMS.W3CDTF/OVERHEIDop.jaargang">2020</meta:user-defined>
    <meta:user-defined meta:name="OVERHEIDop.publicationIssue">7778</meta:user-defined>
    <meta:user-defined meta:name="OVERHEIDop.versieInformatie"/>
  </office:meta>
</office:document-meta>
</file>