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69</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liegbasis Volkel, Zeelandsedijk 10, Volkel (gemeente Uden),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1 november 2019 een aanvraag om een omgevingsvergunning ontvangen van het Rijksvastgoedbedrijf namens het Ministerie van Defensie voor de inrichting 45H03 – Vliegbasis Volkel aan de Zeelandsedijk 10, 5408 SM Volkel (gemeente Uden).</text:p>
      <text:p text:style-name="ifm_p_mt.3.7mm_ifm">Het betreft een inrichting voor defensielocatie. De aanvraag betreft wijziging brandveilig gebruik gebouw 284.</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12 februari 2020 tot en met 24 maart 2020 op de volgende plaats inzien:</text:p>
      <text:p text:style-name="ifm_p_indent.-5mm_mleft.5mm_ifm">–<text:tab/>de gemeente Uden, Markt 145 te Uden (tijdens openingstijden in de publiekshal van het gemeentehuis).</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ndent.-5mm_mleft.5mm_ifm">–<text:tab/>belanghebbenden die zienswijzen hebben ingebracht tegen de ontwerpbeschikking;</text:p>
      <text:p text:style-name="ifm_p_indent.-5mm_mleft.5mm_ifm">–<text:tab/>de adviseurs die advies hebben uitgebracht over het ontwerp van de beschikking;</text:p>
      <text:p text:style-name="ifm_p_indent.-5mm_mleft.5mm_ifm">–<text:tab/>belanghebbenden aan wie redelijkerwijs niet verweten kan worden geen zienswijzen te hebben</text:p>
      <text:p text:style-name="ifm_p_indent.-5mm_mleft.5mm_ifm">–<text:tab/>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74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7769</text:span><text:tab/>11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7769</text:span><text:tab/>11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Vliegbasis Volkel, Zeelandsedijk 10, Volkel (gemeente Uden),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5408SM10</meta:user-defined>
    <meta:user-defined meta:name="OVERHEIDop.StcrtID/DCTERMS.isReplacedBy"/>
    <meta:user-defined meta:name="OVERHEIDop.StcrtID/DCTERMS.requires"/>
    <meta:user-defined meta:name="OVERHEIDop.pagina"/>
    <meta:user-defined meta:name="OVERHEIDop.StcrtID/DC.identifier">stcrt-2020-77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76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Vliegbasis Volkel, Zeelandsedijk 10, Volkel (gemeente Uden), Inspectie Leefomgeving en Transport</meta:user-defined>
    <meta:user-defined meta:name="DCTERMS.W3CDTF/DCTERMS.available">2020-02-11</meta:user-defined>
    <meta:user-defined meta:name="OVERHEIDop.Ruimtelijkplan/OVERHEIDop.bekendmakingBetreffendePlan"/>
  </office:meta>
</office:document-meta>
</file>