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locatie Jukoterrein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zagetermijn voor zienswijzen</text:p>
            <text:p text:style-name="common-al">Met ingang van 6 februari 2020 tot en met 18 maart 2020 ligt het ontwerp ter inzage.</text:p>
            <text:p text:style-name="common-al"/>
            <text:p text:style-name="common-al">Jukoterrein, Hildokropstraat 22-1 t/m 22-25 en Prof. Dr. Hesselaan 10 t/m 38, Nieuwegein</text:p>
            <text:p text:style-name="common-al">
            <text:span text:style-name="nadrukcur">Omschrijving</text:span>: voor het bouwen van 40 sociale huurappartementen voor senioren</text:p>
            <text:p text:style-name="common-al">
            <text:span text:style-name="nadrukcur">Kenmerk</text:span>: 804231</text:p>
            <text:p text:style-name="common-al"/>
            <text:p text:style-name="tussenkopcur">Korte omschrijving project? </text:p>
            <text:p text:style-name="common-al">Het ontwerpbesluit heeft betrekking op een aangevraagde vergunning voor de realisatie van 40 sociale huurappartementen voor senioren op het perceel ten noorden van de Hildo Kropstraat en ten westen van de Prof. Dr. Hesselaan. </text:p>
            <text:p text:style-name="common-al"/>
            <text:p text:style-name="tussenkopcur">Wilt u meer informatie?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JW2020001-ON01. </text:p>
            <text:p text:style-name="common-al">http://www.ruimtelijkeplannen.nl/?planidn=NL.IMRO.0356.OVJW2020001-ON01</text:p>
            <text:p text:style-name="common-al">Deze link zal rechtstreeks leiden naar het ontwerpbesluit (plancontour en documenten) op www.ruimtelijkeplannen.nl </text:p>
            <text:p text:style-name="common-al"/>
            <text:p text:style-name="tussenkopcur">Wilt u een zienswijze indiene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Johan Haaksman, tel.nr. (030) 607 15 64 of een e-mail sturen naar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
            <text:p text:style-name="tussenkopcur">Crisis- en herstelwet van toepassing op de omgevingsvergunning </text:p>
            <text:p text:style-name="common-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common-al"/>
            <text:p text:style-name="common-al">Burgemeester en wethouders van Nieuwegein</text:p>
            <text:p text:style-name="common-al">5 febr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JW2020001-ON01</meta:user-defined>
    <meta:user-defined meta:name="OVERHEIDop.Vergunningen/DC.type">omgevingsvergunning met planafwijking</meta:user-defined>
    <dc:language>nl</dc:language>
    <meta:user-defined meta:name="OVERHEID.EPSG28992/DC.spatial">134490,312 449483,901</meta:user-defined>
    <meta:user-defined meta:name="DC.title">Ontwerpbesluit voor een projectomgevingsvergunning, locatie Jukoterrein te Nieuwegein</meta:user-defined>
    <meta:user-defined meta:name="OVERHEID.PostcodeHuisnummer/OVERHEIDop.postcodeHuisnummer">3431CC 20</meta:user-defined>
    <meta:user-defined meta:name="OVERHEIDop.straatnaam">Hildo Kropstraat</meta:user-defined>
    <meta:user-defined meta:name="OVERHEIDop.woonplaats">Nieuwegein</meta:user-defined>
    <meta:user-defined meta:name="DCTERMS.W3CDTF/DCTERMS.available">2020-02-05</meta:user-defined>
    <meta:user-defined meta:name="DCTERMS.W3CDTF/OVERHEIDop.jaargang">2020</meta:user-defined>
    <meta:user-defined meta:name="OVERHEIDop.publicationIssue">7766</meta:user-defined>
    <meta:user-defined meta:name="OVERHEIDop.StcrtID/DC.identifier">stcrt-2020-7766</meta:user-defined>
    <meta:user-defined meta:name="OVERHEIDop.versieInformatie"/>
  </office:meta>
</office:document-meta>
</file>