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bullet style:num-suffix=""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tot instellen eenrichtingsverkeer Burgemeester van Nienesstraat Uitgeest.</text:p>
          </table:table-cell>
          <table:table-cell office:value-type="string" table:style-name="staatscourantkop.B.cell">
            <text:section text:name="plaatje_id1-3-1-1" text:style-name="plaatje">
              <text:p text:style-name="illustratie_id1-3-1-1-1"><draw:frame draw:style-name="illustratie_id1-3-1-1-1" text:anchor-type="paragraph" svg:width="40mm" svg:height="19.8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p text:style-name="context_bottom"/>
          </text:section>
          <text:p text:style-name="aanhef_wie">Burgemeester en wethouders van Uitgeest</text:p>
          <text:section text:name="considerans_id1-3-2-1-3" text:style-name="considerans">
            <text:p text:style-name="tussenkopcur">
            <text:span text:style-name="nadrukvet">Overwegingen ten aanzien van het besluit</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tekens, alsmede voor het onderborden voor zover daardoor een gebod of verbod ontstaat of wordt gewijzigd. Voor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 moet een verkeersbesluit worden genomen op grond van het bepaalde in artikel 15, tweede lid, van de Wegenverkeerswet 1994. </text:p>
            <text:p text:style-name="considerans.al">Ten grondslag van dit verkeersbesluit licht het verzekeren van de veiligheid op de weg artikel 2a.</text:p>
            <text:p text:style-name="considerans_bottom"/>
          </text:section>
          <text:section text:name="afkondiging_id1-3-2-1-4" text:style-name="afkondiging">
            <text:p text:style-name="afkondiging_top"/>
            <text:p text:style-name="al">
            <text:span text:style-name="nadrukvet">Betreft:</text:span> 　　</text:p>
            <text:p text:style-name="al">Het instellen van een éénrichtingsverkeer met uitzondering voor (brom)fietserst in noord-westerlijke richting. Dit door het plaatsen van borden C2 met uitzondering van (brom)fietserst ter hoogte van Hogenweg nummer 1 en Burgemeester van Nienesstraat nummer 15. Het plaaten van C3 borden met uitzondering voor (brom)fietserst ter hoogte van de Burgemeester van Nienesstraat 22 en Middelweg 24. Het plaatsen van een D5r borden met uitzondering voor (brom)fietserst ter hoogte van de Burgemeester van Nienesstraat 22.</text:p>
            <text:p text:style-name="al"/>
          </text:section>
        </text:section>
        <text:section text:name="regeling-tekst_id1-3-2-2" text:style-name="regeling-tekst">
          <text:section text:name="tekst_id1-3-2-2-1" text:style-name="tekst">
            <text:p text:style-name="common-al">
            <text:span text:style-name="nadrukvet">Motivering:</text:span> </text:p>
            <text:p text:style-name="common-al">Overwegende dat;</text:p>
            <text:list text:style-name="id1-3-2-2-1-3">
              <text:list-item text:style-override="id1-3-2-2-1-3-1">
                <text:number>1.</text:number>
                <text:p text:style-name="al">De rijbaan te smal om op te kunnen parkeren en in 2 richtingen verkeer op een veilige manier te faciliteren.</text:p>
              </text:list-item>
              <text:list-item text:style-override="id1-3-2-2-1-3-2">
                <text:number>2.</text:number>
                <text:p text:style-name="al">De bocht in de straat de situatie verder onoverzichtelijk maakt.</text:p>
              </text:list-item>
              <text:list-item text:style-override="id1-3-2-2-1-3-3">
                <text:number>3. </text:number>
                <text:p text:style-name="al">Het instellen van eenrichtingsverkeer op deze locatie niet ten koste gaat van de ontsluiting van het oude dorp.</text:p>
              </text:list-item>
              <text:list-item text:style-override="id1-3-2-2-1-3-4">
                <text:number>4.</text:number>
                <text:p text:style-name="al">Er zijn andere meer geschikte ontsluitingswegen beschikbaar om toe en afvoer van verkeer rond het oude dorp te kunnen faciliteren.</text:p>
              </text:list-item>
              <text:list-item text:style-override="id1-3-2-2-1-3-5">
                <text:number/>
                <text:p text:style-name="al"/>
              </text:list-item>
            </text:list>
            <text:p text:style-name="common-al">
            <text:span text:style-name="nadrukvet">BESLUIT</text:span>
          </text:p>
            <text:p text:style-name="common-al">Het instellen van een eenrichtingsverkeer met een verplichte rijrichting voor al het verkeer uitgezonderd fietsers en bromfietsers op de Burgemeester van Nienesstraat door middel van plaatsing van verkeersborden D3,D5r en C2 inclusief onderborden OB54 “Uitgezonderd fietsen en bromfietsen”. De verplichte rijrichting wordt van de Middelweg richting de De Castricummerweg.</text:p>
            <text:p text:style-name="common-al">In overleg met de politie zoals bedoeld in artikel 24 van het BABW, heeft plaatsgevonden. Hier heeft de politie aangegeven dat zij positief adviseren over het verkeersbesluit.</text:p>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gegeven_id1-3-2-3-1" text:style-name="gegeven">
            <text:p text:style-name="dagtekening">
            <text:span text:style-name="plaats">Uitgeest</text:span>
            <text:span text:style-name="datum">
              <text:span text:style-name="nadrukcur"> 3-2-20120</text:span>
            </text:span>
          </text:p>
          </text:section>
          <text:section text:name="ondertekening_id1-3-2-3-2">
            <text:p><text:span text:style-name="functie">Burgemeester en Wethouders van Uitgeest</text:span></text:p>
            <text:p><text:span text:style-name="deze">Namens deze,</text:span></text:p>
            <text:p><text:span text:style-name="ondertekening_naam">
            <text:span text:style-name="voornaam">Wouter</text:span>
            <text:span text:style-name="achternaam">Peters</text:span>
          </text:span></text:p>
            <text:p><text:span text:style-name="functie">Medewerker verkeer, afdeling Civiele Werken en Verkeer</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Tegen dit besluit kan iedere belanghebbende binnen zes weken na bekendmaking bezwaar maken bij de burgemeester van Uitgeest, Middelweg 28, Uitgeest, 1911 EG, door middel van het indienen van een gedagtekend en gemotiveerd ondertekend bezwaarschrift. Een bezwaarschrift schorst de werking van het besluit niet.</text:p>
          <text:p text:style-name="bezwaarschrift_al">U kunt de voorzieningenrechter bij de rechtbank Noord-Holland, locatie Haarlem, sector bestuursrecht, Postbus 1621, 2003 BR, verzoeken om een voorlopige voorziening, als u van mening bent, dat, gelet op alle belangen, onmiddellijke spoed dit noodzakelijk maakt; hiervoor zijn griffierechten verschuldigd. Voorwaarde is wel dat u ook bezwaar heeft aangetekend.</text:p>
          <text:p text:style-name="bezwaarschrift_al">Een verzoekschrift tot voorlopige voorziening kunt u ook digitaal indienen bij genoemde rechtbank via http://loket.rechtspraak.nl/bestuursrecht. Daarvoor moet u wel beschikken over een elektronische handtekening (DigiD). Kijk op genoemde site voor de precieze voorwaar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759</text:span><text:line-break/><text:date style:data-style-name="dag" text:fixed="true" text:date-value="2020-02-05"/><text:line-break/><text:date style:data-style-name="jaar" text:fixed="true" text:date-value="2020-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7759</text:span><text:date style:data-style-name="nicedate" text:fixed="true" text:date-value="2020-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7759</text:span><text:date style:data-style-name="nicedate" text:fixed="true" text:date-value="2020-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Uitgeest</meta:user-defined>
    <meta:user-defined meta:name="OVERHEID.Gemeente/DC.creator">Uitgeest</meta:user-defined>
    <meta:user-defined meta:name="OVERHEIDop.configuratie">https://repository.officiele-overheidspublicaties.nl//MasterConfiguraties/MC-DRP-VB-Web-CB/2.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Uitgeest - verkeersbesluit Burgemeester van Nienesstraat - Uitgees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C2</meta:user-defined>
    <meta:user-defined meta:name="OVERHEIDop.verkeersbordcode">C3</meta:user-defined>
    <meta:user-defined meta:name="OVERHEIDop.verkeersbordcode">D5</meta:user-defined>
    <dc:language>nl</dc:language>
    <meta:user-defined meta:name="OVERHEID.EPSG28992/DC.spatial">109266 504769</meta:user-defined>
    <meta:user-defined meta:name="DC.title">Verkeersbesluit tot instellen eenrichtingsverkeer Burgemeester van Nienesstraat Uitgeest.</meta:user-defined>
    <meta:user-defined meta:name="OVERHEID.PostcodeHuisnummer/OVERHEIDop.postcodeHuisnummer">1911CR 3</meta:user-defined>
    <meta:user-defined meta:name="OVERHEIDop.straatnaam">Burgemeester van Nienesstraat</meta:user-defined>
    <meta:user-defined meta:name="OVERHEIDop.woonplaats">Uitgeest</meta:user-defined>
    <meta:user-defined meta:name="DCTERMS.W3CDTF/DCTERMS.available">2020-02-05</meta:user-defined>
    <meta:user-defined meta:name="OVERHEIDop.StcrtID/DC.identifier">stcrt-2020-7759</meta:user-defined>
    <meta:user-defined meta:name="DCTERMS.W3CDTF/OVERHEIDop.jaargang">2020</meta:user-defined>
    <meta:user-defined meta:name="OVERHEIDop.publicationIssue">7759</meta:user-defined>
    <meta:user-defined meta:name="OVERHEIDop.versieInformatie"/>
  </office:meta>
</office:document-meta>
</file>