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anvraag Omgevingsvergunning / Havenstraat 25, 6051 CS te Maasbracht / Maasgouw / verzonden 29 januari 2020 / het bouwen van 10 appartementen en 1 commerciële ruimt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-beschikking met bijbehorende stukken wordt op grond van de Algemene wet bestuursrecht vanaf <text:span text:style-name="nadrukvet">6 februari 2020</text:span> ter inzage gelegd. Tijdens de kantooruren kunnen de betreffende stukken worden ingezien. De termijn voor het naar voren brengen van zienswijze bedraagt 6 weken. De termijn start met ingang van de dag waarop het ontwerp ter inzage is gelegd. </text:p>
            <text:p text:style-name="common-al">Een ieder kan zienswijzen schriftelijk dan wel mondeling indienen bij het college van burgemeester en wethouders, postbus 7000, 6050 AA Maasb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4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74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74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89850,837 350756,442</meta:user-defined>
    <meta:user-defined meta:name="DC.title">Ontwerpbesluit aanvraag Omgevingsvergunning / Havenstraat 25, 6051 CS te Maasbracht / Maasgouw / verzonden 29 januari 2020 / het bouwen van 10 appartementen en 1 commerciële ruimte</meta:user-defined>
    <meta:user-defined meta:name="OVERHEID.PostcodeHuisnummer/OVERHEIDop.postcodeHuisnummer">6051CS 25</meta:user-defined>
    <meta:user-defined meta:name="OVERHEIDop.straatnaam">Havenstraat</meta:user-defined>
    <meta:user-defined meta:name="OVERHEIDop.woonplaats">Maasbracht</meta:user-defined>
    <meta:user-defined meta:name="DCTERMS.W3CDTF/DCTERMS.available">2020-02-06</meta:user-defined>
    <meta:user-defined meta:name="DCTERMS.W3CDTF/OVERHEIDop.jaargang">2020</meta:user-defined>
    <meta:user-defined meta:name="OVERHEIDop.publicationIssue">7748</meta:user-defined>
    <meta:user-defined meta:name="OVERHEIDop.StcrtID/DC.identifier">stcrt-2020-7748</meta:user-defined>
    <meta:user-defined meta:name="OVERHEIDop.versieInformatie"/>
  </office:meta>
</office:document-meta>
</file>