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ing wijzigingsplan ‘Landelijk Gebied Oost – Machineweg 295a’ 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811</text:span>
            <text:span text:style-name="nadrukvet">1</text:span>
          </text:p>
            <text:p text:style-name="common-al">Burgemeester en wethouders van de gemeente Aalsmeer maken bekend, dat zij op 28 januari 2020 het wijzigingsplan ‘Landelijk Gebied Oost - Machineweg 295a’ hebben vastgesteld. Burgemeester en wethouders maken tevens bekend, dat zij bij besluit van gelijke datum op grond van artikel 110a van de Wet geluidhinder hogere grenswaarden hebben vastgesteld voor één woning die aan de Machineweg geprojecteerd is. </text:p>
            <text:p text:style-name="common-al">
            <text:span text:style-name="nadrukvet">Doelstelling en plangebied</text:span>
          </text:p>
            <text:p text:style-name="common-al">Het wijzigingsplan heeft betrekking op de ontwikkeling van het perceel Machineweg naast 295 in Aalsmeer. De initiatiefnemer heeft een verzoek ingediend voor het realiseren van één vrijstaande, particuliere woning. Er wordt toepassing gegeven aan de bevoegdheid om ter plaatse het bestemmingsplan te wijzigen zoals genoemd in artikel 15.7 lid 1 van de voorschriften van het geldende bestemmingsplan ‘Landelijk Gebied Oost’. </text:p>
            <text:p text:style-name="common-al">Geluidsonderzoek heeft uitgewezen dat voor de woning die wordt gerealiseerd aan de Machineweg de voorkeurswaarde volgens de Wet geluidhinder wordt overschreden. Onderzocht en gemotiveerd is dat maatregelen aan de weg of geluidsschermen niet wenselijk of afdoende zijn. De maximale ontheffingswaarde wordt niet overschreden. Voor de ontwikkeling heeft het college een besluit hogere grenswaarden Wet geluidhinder genomen.</text:p>
            <text:p text:style-name="common-al">
            <text:span text:style-name="nadrukvet">Procedure</text:span>
          </text:p>
            <text:p text:style-name="common-al">Het vastgestelde wijzigingsplan ligt met de bijbehorende stukken gedurende 6 weken van 7 februari tot en met 19 maart 2020 op de volgende wijze voor een ieder ter inzage:</text:p>
            <text:list text:style-name="id1-3-2-1-1-8">
              <text:list-item text:style-override="id1-3-2-1-1-8-1">
                <text:number>-</text:number>
                <text:p text:style-name="al">in digitale vorm via de website <text:a xlink:href="http://www.ruimtelijkeplannen.nl/" xlink:type="simple">www.ruimtelijkeplannen.nl</text:a> onder planidentificatiecode: <text:span text:style-name="nadrukvet">NL.IMRO.0358.02R-VG01</text:span> en;</text:p>
              </text:list-item>
              <text:list-item text:style-override="id1-3-2-1-1-8-2">
                <text:number>-</text:number>
                <text:p text:style-name="al">via de gemeentelijke website : <text:a xlink:href="http://0358.ropubliceer.nl/" xlink:type="simple">http://0358.ropubliceer.nl</text:a></text:p>
              </text:list-item>
              <text:list-item text:style-override="id1-3-2-1-1-8-3">
                <text:number>-</text:number>
                <text:p text:style-name="al">de balie van de receptie in het gemeentehuis van Aalsmeer, Raadhuisplein 1. De openingstijden van deze balie zijn: maandag t/m donderdag van 14.30-16.30 uur. Op woensdagavond van 16.30 uur tot 20.00 uur en vrijdag van 8.30 uur tot 10.30 uur;</text:p>
              </text:list-item>
              <text:list-item text:style-override="id1-3-2-1-1-8-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smogelijkheid</text:span>
          </text:p>
            <text:p text:style-name="common-al">Belanghebbenden die tijdig een zienswijze omtrent het ontwerpwijzigingsplan en het ontwerp ontheffingsbesluit hogere grenswaarden bij de gemeente kenbaar hebben gemaakt, alsmede belanghebbenden aan wie redelijkerwijs niet kan worden verweten dat zij dit niet hebben gedaan kunnen vanaf 8 februari 2020 gedurende de termijn van 6 weken schriftelijk beroep instellen bij de Afdeling bestuursrechtspraak van de Raad van State, Postbus 20019, 2500 EA ’s-Gravenhage.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3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3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8.02R-VG01</meta:user-defined>
    <meta:user-defined meta:name="OVERHEIDop.referentienummer">Z19-038111</meta:user-defined>
    <meta:user-defined meta:name="DCTERMS.abstract">Vastgesteld wijzigingsplan t.b.v. de realisatie van een woning op het perceel Machineweg 295a. En vaststelling hogere waarden Wet geluidhinder t.b.v. de woning Machineweg 295a</meta:user-defined>
    <meta:user-defined meta:name="OVERHEIDop.Ruimtelijkeplannen/DC.type">wijzigings- of uitwerkingsplan</meta:user-defined>
    <dc:language>nl</dc:language>
    <meta:user-defined meta:name="OVERHEID.Gemeente/DC.spatial">Aalsmeer</meta:user-defined>
    <meta:user-defined meta:name="OVERHEID.EPSG28992/DC.spatial">114900,161 475658,732</meta:user-defined>
    <meta:user-defined meta:name="DC.title">Gemeente Aalsmeer – Vaststelling wijzigingsplan ‘Landelijk Gebied Oost – Machineweg 295a’ en besluit hogere grenswaarden Wet geluidhinder</meta:user-defined>
    <meta:user-defined meta:name="OVERHEID.PostcodeHuisnummer/OVERHEIDop.postcodeHuisnummer">1432ES 295</meta:user-defined>
    <meta:user-defined meta:name="OVERHEIDop.straatnaam">Machineweg</meta:user-defined>
    <meta:user-defined meta:name="OVERHEIDop.woonplaats">Aalsmeer</meta:user-defined>
    <meta:user-defined meta:name="DCTERMS.W3CDTF/DCTERMS.available">2020-02-06</meta:user-defined>
    <meta:user-defined meta:name="DCTERMS.W3CDTF/OVERHEIDop.jaargang">2020</meta:user-defined>
    <meta:user-defined meta:name="OVERHEIDop.publicationIssue">7730</meta:user-defined>
    <meta:user-defined meta:name="OVERHEIDop.StcrtID/DC.identifier">stcrt-2020-7730</meta:user-defined>
    <meta:user-defined meta:name="OVERHEIDop.versieInformatie"/>
  </office:meta>
</office:document-meta>
</file>