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 Betuwe - Ontwerpbestemmingsplan  - Herontwikkelingsplan Est – Tuil – Haaften - Hee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6 februari 2020 ligt gedurende zes weken ter inzage het ontwerpbestemmingsplan ‘Herontwikkelingsplan Est – Tuil – Haaften - Heesselt’. Zienswijzen kunnen worden ingediend tot en met woensdag 18 maart 2020 bij het college van burgemeester en wethouders. </text:p>
            <text:p text:style-name="common-al">
            <text:span text:style-name="nadrukvet">Toelichting</text:span>
          </text:p>
            <text:p text:style-name="common-al">In het bestemmingsplan ‘Herontwikkelingsplan Est – Tuil – Haaften - Heesselt’ zijn vier locaties opgenomen, gelegen in Est, Tuil, Haaften en Heesselt. Op deze locaties worden glastuinbouwkassen gesloopt. In Est worden negen woningen, waarvan drie woningen met een zorgcomponent, in het bestemmingsplan mogelijk gemaakt. Onderdeel van de planvorming in Est is de landschappelijke inpassing, een ommetje naar het dorp en toekomstig openbaar gebied. In Haaften worden twee vrijstaande woningen in het bestemmingsplan mogelijk gemaakt. Op de locaties Tuil en Heeselt wordt de bestaande situatie bestemd en worden vrijstaande bijgebouwen mogelijk gemaakt. Door sloop van de kassen is sprake van een verbetering van de ruimtelijke kwaliteit. </text:p>
            <text:p text:style-name="common-al">In november 2018 heeft het voorontwerpbestemmingsplan ter inzage gelegen onder de naam: ‘Ruimte voor Ruimte glastuinbouw – Est, Haaften, Heesselt en Tuil, gemeente Neerijnen’. De Nota van Inspraak is een onderdeel van het ontwerpbestemmingsplan. </text:p>
            <text:p text:style-name="common-al">
            <text:span text:style-name="nadrukvet">Wijzigingen in bestemmingsplan</text:span>
          </text:p>
            <text:p text:style-name="common-al">De titel van het bestemmingsplan is gewijzigd, omdat de herontwikkeling niet past binnen de Ruimte-voor-Ruimte-regeling. Het bestemmingsplan is gewijzigd vanwege de fusie van de gemeente Neerijnen met de gemeenten Lingewaal en Geldermalsen. Verder zijn een aantal onderzoeken geactualiseerd, waaronder het onderzoek naar de stikstofdepositie en het geluidsonderzoek. De regels zijn op een aantal onderdelen gewijzigd. Voor de woningen bij Est is aansluiting gezocht bij de regels van een bestemmingsplan voor een kern. De landschappelijke inpassing bij Est is opgenomen in het bestemmingsplan. De economische uitvoerbaarheid is geborgd, omdat een anterieure overeenkomst met de initiatiefnemers is afgesloten. </text:p>
            <text:p text:style-name="common-al">
            <text:span text:style-name="nadrukvet">Ter inzage</text:span> </text:p>
            <text:p text:style-name="common-al">Het ontwerpbestemmingsplan ligt met de daarbij behorende stukken ter inzage op het gemeentehuis van West Betuwe. Bezoekadres: Kuipershof 2, 4191 KH Geldermalsen. U kunt het bestemmingsplan uitsluitend inzien op afspraak. Voor het maken van een afspraak neemt u contact op met de Omgevingsdienst Rivierenland (ODR). U bereikt ze via (0344) 579314 of info@odrivierenland.nl.  </text:p>
            <text:p text:style-name="common-al">Het ontwerpbestemmingsplan is tevens te raadplegen op de landelijke voorziening: <text:a xlink:href="http://www.ruimtelijkeplannen.nl" xlink:type="simple">www.ruimtelijkeplannen.nl</text:a>. U kunt hierbij zoeken op het adres: NL.IMRO.1960.BPherontwikkelETHH-ONT1.</text:p>
            <text:p text:style-name="common-al">
            <text:span text:style-name="nadrukvet">Reageren</text:span>
          </text:p>
            <text:p text:style-name="common-al">Gedurende de termijn van terinzagelegging van donderdag 6 februari 2020 tot en met woensdag 18 maart 2020 kan een ieder schriftelijk of mondeling een zienswijze indienen. Een schriftelijke zienswijze (geen e-mail) kunt u richten aan het college van B&amp;W,  Postbus 112, 4190 CC Geldermalsen.</text:p>
            <text:p text:style-name="common-al">Indien u een mondelinge zienswijze wilt geven, dan dient u hiervoor, uiterlijk één week voor het einde van de ter inzage termijn, eerst een afspraak te maken via het Klantencontactcentrum (tel. 0345-728800; alleen tijdens kantoortijden). </text:p>
            <text:p text:style-name="common-al">Wij maken u erop attent dat slechts beroep tegen de uiteindelijke beschikking kan worden ingediend als ook een zienswijze is ingebracht tegen het ontwerpbesluit en men belanghebbende is.</text:p>
            <text:p text:style-name="common-al">
            <text:span text:style-name="nadrukvet">Ontwerpbesluit hogere grenswaarde Wet geluidhinder  Karnheuvelsestraat te Est</text:span>
          </text:p>
            <text:p text:style-name="common-al">Uit akoestisch onderzoek, opgesteld in het kader van de voorbereiding van het bestemmingsplan, blijkt dat bij vijf woningen gelegen aan de oostzijde van het plangebied bij Est, de wettelijke voorkeursgrenswaarden van 48 dB op de gevel overschreden zal worden. Dit komt door de ligging bij Het Nieuwe Achterom. </text:p>
            <text:p text:style-name="common-al">Omdat de voorkeursgrenswaarde wordt overschreden heeft het college van B en W het voornemen om  een hogere geluidgrenswaarde zoals bedoeld in artikel 110a lid 1 Wet geluidhinder te verlenen. Het ontwerpbesluit hiertoe ligt gelijktijdig met het vastgestelde bestemmingsplan “Herontwikkelingsplan Est – Tuil – Haaften - Heesselt” voor zes weken ter inzage. Het ontwerpbesluit ligt met de daarbij behorende stukken ter inzage op het gemeentehuis van West Betuwe. Bezoekadres: Kuipershof 2, 4191 KH Geldermalsen. U kunt het ontwerpbesluit hogere geluidgrenswaarde uitsluitend inzien op afspraak. Voor het maken van een afspraak neemt u contact op met de Omgevingsdienst Rivierenland (ODR). U bereikt ze via (0344) 579314 of info@odrivierenland.nl.  </text:p>
            <text:p text:style-name="common-al">
            <text:span text:style-name="nadrukvet">Ontwerpbesluit hogere grenswaarde Wet geluidhinder  Buitenweg 48 te Haaften</text:span>
          </text:p>
            <text:p text:style-name="common-al">Uit akoestisch onderzoek, opgesteld in het kader van de voorbereiding van het bestemmingsplan, blijkt dat bij de noordelijk gelegen  woning aan Buitenweg 48 bij Haaften, de wettelijke voorkeursgrenswaarden van 48 dB op de gevel overschreden zal worden. Dit komt door de ligging bij de Graaf Reinaldweg. </text:p>
            <text:p text:style-name="common-al">Omdat de voorkeursgrenswaarde wordt overschreden heeft het college van B en W het voornemen om  een hogere geluidgrenswaarde zoals bedoeld in artikel 110a lid 1 Wet geluidhinder te verlenen. Het ontwerpbesluit hiertoe ligt gelijktijdig met het vastgestelde bestemmingsplan “Herontwikkelingsplan Est – Tuil – Haaften - Heesselt” voor zes weken ter inzage. Het ontwerpbesluit ligt met de daarbij behorende stukken ter inzage op het gemeentehuis van West Betuwe. Bezoekadres: Kuipershof 2, 4191 KH Geldermalsen. U kunt het ontwerpbesluit hogere geluidgrenswaarde uitsluitend inzien op afspraak. Voor het maken van een afspraak neemt u contact op met de Omgevingsdienst Rivierenland (ODR). U bereikt ze via (0344) 579314 of info@odrivierenland.nl.  </text:p>
            <text:p text:style-name="common-al">
            <text:span text:style-name="nadrukvet">Reageren</text:span>
          </text:p>
            <text:p text:style-name="common-al">Gedurende de termijn van terinzagelegging van donderdag 6 februari 2020 tot en met woensdag 18 maart 2020 kan een ieder schriftelijk of mondeling een zienswijze indienen. Een schriftelijke zienswijze (geen e-mail) kunt u richten aan het college van B&amp;W,  Postbus 112, 4190 CC Geldermalsen.</text:p>
            <text:p text:style-name="common-al">Indien u een mondelinge zienswijze wilt geven, dan dient u hiervoor, uiterlijk één week voor het einde van de ter inzage termijn, eerst een afspraak te maken via het Klantencontactcentrum (tel. 0345-728800; alleen tijdens kantoortij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PherontwikkelETHH-ONT1</meta:user-defined>
    <meta:user-defined meta:name="OVERHEIDop.Ruimtelijkeplannen/DC.type">bestemmingsplan</meta:user-defined>
    <dc:language>nl</dc:language>
    <meta:user-defined meta:name="OVERHEID.Gemeente/DC.spatial">West Betuwe</meta:user-defined>
    <meta:user-defined meta:name="DC.title">Gemeente   West Betuwe - Ontwerpbestemmingsplan  - Herontwikkelingsplan Est – Tuil – Haaften - Heesselt</meta:user-defined>
    <meta:user-defined meta:name="DCTERMS.W3CDTF/DCTERMS.available">2020-02-05</meta:user-defined>
    <meta:user-defined meta:name="DCTERMS.W3CDTF/OVERHEIDop.jaargang">2020</meta:user-defined>
    <meta:user-defined meta:name="OVERHEIDop.publicationIssue">7716</meta:user-defined>
    <meta:user-defined meta:name="OVERHEIDop.StcrtID/DC.identifier">stcrt-2020-7716</meta:user-defined>
    <meta:user-defined meta:name="OVERHEIDop.versieInformatie"/>
  </office:meta>
</office:document-meta>
</file>