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Garstkamp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atum:                          23 februari 2020</text:p>
            <text:p text:style-name="al">Zaaknummer:         SW20-00520</text:p>
            <text:p text:style-name="al"/>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Middels een verkeersbesluit voor de locatie <text:span text:style-name="nadrukvet">Garstkamp</text:span> ter hoogte van de ingang, een gereserveerde gehandicaptenparkeerplaats voor het kenteken <text:span text:style-name="nadrukvet">LG-JS-1</text:span> toegewezen.</text:p>
            <text:p text:style-name="al"/>
            <text:p text:style-name="al">Gegeven het feit dat de aanvrager geen gebruik meer mag maken van haar rijbewijs, kan deze gereserveerde gehandicaptenparkeerplaats op kenteken worden opgehev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              : Aanvrager</text:p>
            <text:p text:style-name="common-al">Wonende    : Garstkamp  </text:p>
            <text:p text:style-name="common-al">Woonplaats     : Amsterdam Zuidoost</text:p>
            <text:p text:style-name="common-al"/>
            <text:p text:style-name="common-al">Plaatsaanduiding: <text:span text:style-name="nadrukvet">Garstkamp</text:span> ter hoogte van de ingang. (parkeervaknummer 127337482051) </text:p>
            <text:p text:style-name="common-al"/>
            <text:p text:style-name="common-al">Aangewezen parkeergelegenheid voor het motor- of gehandicaptenvoertuig met het kenteken LG-JS-11  door middel van dit verkeersbesluit opgeheven.</text:p>
            <text:p text:style-name="common-al"/>
            <text:p text:style-name="common-al">College van burgemeester en wethouders – Gemeente Amsterdam,</text:p>
            <text:p text:style-name="common-al">Namens deze,</text:p>
            <text:p text:style-name="common-al"/>
            <text:p text:style-name="common-al">Amsterdam, 23 februari 202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gehandicaptenparkeerplaats Garstkamp Amsterdam - Garst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225 481994</meta:user-defined>
    <meta:user-defined meta:name="DC.title">Verkeersbesluit opheffen gehandicaptenparkeerplaats Garstkamp Amsterdam.</meta:user-defined>
    <meta:user-defined meta:name="OVERHEID.PostcodeHuisnummer/OVERHEIDop.postcodeHuisnummer">1103PE 215</meta:user-defined>
    <meta:user-defined meta:name="OVERHEIDop.straatnaam">Garstkamp</meta:user-defined>
    <meta:user-defined meta:name="OVERHEIDop.woonplaats">Amsterdam</meta:user-defined>
    <meta:user-defined meta:name="DCTERMS.W3CDTF/DCTERMS.available">2020-02-05</meta:user-defined>
    <meta:user-defined meta:name="OVERHEIDop.StcrtID/DC.identifier">stcrt-2020-7683</meta:user-defined>
    <meta:user-defined meta:name="DCTERMS.W3CDTF/OVERHEIDop.jaargang">2020</meta:user-defined>
    <meta:user-defined meta:name="OVERHEIDop.publicationIssue">7683</meta:user-defined>
    <meta:user-defined meta:name="OVERHEIDop.versieInformatie"/>
  </office:meta>
</office:document-meta>
</file>