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een aanvraag van een omgevingsvergunning WABO (fase 1) en milieueffectrapport voor de locatie Boldershoekweg 51 in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fase 1) voor de locatie Boldershoekweg 51 in Hengelo. Hiervoor is tevens een milieueffectrapport ingediend. Gedeputeerde Staten van Overijssel hebben besloten de omgevingsvergunning te verlenen. De uitgebreide voorbereidingsprocedure is van toepassing. Het besluit is als bijlage opgenomen bij deze publicatie.</text:p>
            <text:p text:style-name="common-al">De aanvraag, het besluit en de bijbehorende stukken (incl. het milieueffectrapport) liggen vanaf 6 februari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verband met het buitenplans afwijken van het bestemmingsplan wordt het besluit tevens gepubliceerd op <text:a xlink:href="http://www.ruimtelijkeplannen.nl/" xlink:type="simple">www.ruimtelijkeplannen.nl</text:a> , IMRO-code NL.IMRO.9923.Vergunning2020001-va01 en  de Nederlandse Staatscourant</text:p>
            <text:p text:style-name="common-al">In het besluit kunt u lezen over de mogelijkheid voor belanghebbenden voor het instellen van beroep.</text:p>
            <text:p text:style-name="common-al">Nadere inlichtinge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HZ_WABO-2019-3121</meta:user-defined>
    <meta:user-defined meta:name="OVERHEIDop.Vergunningen/DC.type">omgevingsvergunning met planafwijking</meta:user-defined>
    <dc:language>nl</dc:language>
    <meta:user-defined meta:name="OVERHEID.EPSG28992/DC.spatial">250687,641 472852,601</meta:user-defined>
    <meta:user-defined meta:name="DC.title">Kennisgeving besluit op een aanvraag van een omgevingsvergunning WABO (fase 1) en milieueffectrapport voor de locatie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02-05</meta:user-defined>
    <meta:user-defined meta:name="DCTERMS.W3CDTF/OVERHEIDop.jaargang">2020</meta:user-defined>
    <meta:user-defined meta:name="OVERHEIDop.publicationIssue">7680</meta:user-defined>
    <meta:user-defined meta:name="OVERHEIDop.StcrtID/DC.identifier">stcrt-2020-7680</meta:user-defined>
    <meta:user-defined meta:name="OVERHEIDop.versieInformatie"/>
  </office:meta>
</office:document-meta>
</file>