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HPP Hellehoek 51 Zwart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7344</text:p>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aanleggen van een kenteken gebonden gehandicapten parkeerplaats aan de Hellehoek te Zwartewaal.</text:p>
            <text:p text:style-name="considerans.al">
            <text:span text:style-name="nadrukvet">Burgemeester en wethouders van Brielle;</text:span>
          </text:p>
            <text:p text:style-name="considerans.al">
            <text:span text:style-name="nadrukondlijn">gelezen:</text:span>
          </text:p>
            <text:p text:style-name="considerans.al">het verzoek van de heer de Jong voor de aanleg van een kenteken gebonden gehandicaptenparkeerplaats in de nabijheid van de woning: adres Hellehoek 51 in Zwartewaal. </text:p>
            <text:p text:style-name="considerans.al">
            <text:span text:style-name="nadrukondlijn">gelet op:</text:span>
          </text:p>
            <text:p text:style-name="considerans.al">De Wegenverkeerswet 1994, artikel 2, lid 1 sub b, artikel 15, lid 1 en artikel 18, lid 1d</text:p>
            <text:p text:style-name="considerans.al">het Reglement verkeersregels en verkeerstekens 1990</text:p>
            <text:p text:style-name="considerans.al">het Besluit Administratieve Bepalingen inzake het wegverkeer, de artikelen 12 sub a en 21 e.v. </text:p>
            <text:p text:style-name="considerans.al"> de Beleidsnotitie Gehandicaptenparkeerplaatsen gemeente Brielle 2009</text:p>
            <text:p text:style-name="considerans.al">de Algemene wet bestuursrecht </text:p>
            <text:p text:style-name="considerans.al">het mandaatbesluit gemeente Brielle <text:span text:style-name="nadrukondlijn"/></text:p>
            <text:p text:style-name="considerans.al">
            <text:span text:style-name="nadrukondlijn">overwegende dat:</text:span>
          </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de Beleidsnotitie Gehandicaptenparkeerplaatsen gemeente Brielle 2009 regels geeft over de wijze waarop moet worden omgegaan met aanvragen om algemene en kenteken gebonden gehandicaptenparkeerplaatsen;  </text:p>
            <text:p text:style-name="considerans.al">een kenteken gebonden gehandicaptenparkeerplaats kan worden gerealiseerd door het aanbrengen van bord E6 van Bijlage I van het RVV 1990 en het aanbrengen van een onderbord volgens artikel 8, tweede lid onder d, 10 van het Besluit Administratieve Bepalingen Wegenverkeerswet (BABW) met daarop het kenteken van het aan verzoeker in eigendom toebehorende motorvoertuig.       <text:span text:style-name="nadrukvet"/></text:p>
            <text:p text:style-name="considerans.al">
            <text:span text:style-name="nadrukvet">Motivering besluit</text:span> <text:span text:style-name="nadrukondlijn"/></text:p>
            <text:p text:style-name="considerans.al">
            <text:span text:style-name="nadrukondlijn">Beoordeling aanvraag </text:span>
          </text:p>
            <text:p text:style-name="considerans.al">De aanvrager:</text:p>
            <text:p text:style-name="considerans.al">heeft verzocht om een kenteken gebonden gehandicaptenparkeerplaats nabij de woning aan de Hellehoek in Zwartewaal;</text:p>
            <text:p text:style-name="considerans.al">is in het bezit van een gehandicaptenparkeerkaart voor bestuurder:</text:p>
            <text:p text:style-name="considerans.al">heeft geen gelegenheid om op eigen terrein te parkeren; </text:p>
            <text:p text:style-name="considerans.al">Binnen een afstand van 100 meter van de woning is doorgaans niet voldoende openbare parkeergelegenheid aanwezig; </text:p>
            <text:p text:style-name="considerans.al">Er blijven voldoende parkeerplaatsen over voor bewoners en bezoekers. <text:span text:style-name="nadrukondlijn"/></text:p>
            <text:p text:style-name="considerans.al">
            <text:span text:style-name="nadrukondlijn">Gehoord</text:span>
            <text:span text:style-name="nadrukcur"/>
          </text:p>
            <text:p text:style-name="considerans.al">
            <text:span text:style-name="nadrukcur">Overeenkomstig artikel 23 van het Besluit administratieve bepalingen inzake het wegverkeer is het openbaar lichaam dat het beheer heeft over de weg gehoord:</text:span>
          </text:p>
            <text:p text:style-name="considerans.al">De weg is in beheer bij de gemeente.</text:p>
            <text:p text:style-name="considerans.al">De beleidsmedewerker verkeer van de afdeling beheer openbare ruimte van de sector grondgebied is akkoord gegaan met de aanleg van een kenteken gebonden  gehandicaptenparkeerplaats op de voornoemde locatie.   <text:span text:style-name="nadrukcur"/></text:p>
            <text:p text:style-name="considerans.al">
            <text:span text:style-name="nadrukcur">Overeenkomstig artikel 24 van het Besluit administratieve bepalingen inzake het wegverkeer is overleg gepleegd met Politie .</text:span>
          </text:p>
            <text:p text:style-name="considerans.al">De politie is d.d. 2-12-2019 gevraagd advies te geven. De politie heeft d.d. 9-12-2019 positief geadviseerd voor de aanleg van de kenteken gebonden gehandicaptenparkeerplaatsen op de voornoemde locatie.</text:p>
            <text:p text:style-name="considerans.al"> Uit het oogpunt van: </text:p>
            <text:p text:style-name="considerans.al">het verzekeren van de veiligheid op de weg;</text:p>
            <text:p text:style-name="considerans.al">het beschermen van de weggebruikers en passagiers;</text:p>
            <text:p text:style-name="considerans.al">is het gewenst een parkeervak in de nabijheid van de woning aan de Hellehoek zoals zichtbaar op de bijgevoegde tekening aan te wijzen als kenteken gebonden gehandicaptenparkeerplaats door het aanbrengen van bord E6 van Bijlage I van het RVV 1990 en het aanbrengen van een onderbord volgens artikel 8, tweede lid onder d, 10 van het Besluit Administratieve Bepalingen Wegenverkeerswet (BABW) met daarop het kenteken (78 – NDR - 5) van het aan verzoeker in eigendom toebehorende motorvoertuig.  </text:p>
            <text:p text:style-name="considerans.al">Gelet op de vorenstaande overwegingen zijn wij van oordeel, dat de in het dictum te noemen verkeersmaatregel behoort te worden genomen. </text:p>
            <text:p text:style-name="considerans.al">Het voornemen om dit besluit te nemen is op d.d. 15-1-2020 gepubliceerd en heeft ter inzage gelegen tot en met 29-1-2020. Er zijn geen zienswijzen ingek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 e s l u i t e n:</text:span>
          </text:p>
            <text:p text:style-name="common-al"/>
            <text:list text:style-name="id1-3-2-2-1-3">
              <text:list-item text:style-override="id1-3-2-2-1-3-1">
                <text:number>1.</text:number>
                <text:p text:style-name="al">door het plaatsen van bord E6 uit de bijlage 1 van het RVV 1990 en het aanbrengen van een onderbord volgens artikel 8, tweede lid onder d, 10 van het Besluit Administratieve Bepalingen Wegenverkeerswet (BABW) met daarop het kenteken  (78-NDR-5) van het aan verzoeker in eigendom toebehorende motorvoertuig, een bestaande parkeerplaats aan de Hellehoek in Zwartewaal in te richten als kenteken gebonden gehandicaptenparkeerplaats conform bijbehorende tekeningen;</text:p>
              </text:list-item>
            </text:list>
            <text:p text:style-name="last-al"> </text:p>
            <text:list text:style-name="id1-3-2-2-1-5">
              <text:list-item text:style-override="id1-3-2-2-1-5-1">
                <text:number>2.</text:number>
                <text:p text:style-name="al">onderhavig besluit te publiceren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3 februari 2020</text:span>
          </text:p>
          </text:section>
          <text:section text:name="ondertekening_id1-3-2-3-2">
            <text:p><text:span text:style-name="functie">Burgemeester en wethouders</text:span></text:p>
            <text:p><text:span text:style-name="deze">Namens deze,</text:span></text:p>
            <text:p><text:span text:style-name="ondertekening_naam">
            <text:span text:style-name="voornaam">A.M.J.</text:span>
            <text:span text:style-name="achternaam">de Ronde</text:span>
          </text:span></text:p>
            <text:p><text:span text:style-name="functie">het hoofd van de afdeling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NB.</text:p>
          <text:p text:style-name="bezwaarschrift_al">Dit besluit wordt ook bekent gemaakt op de gemeentelijke pagina in het Briels Nieuwsland.</text:p>
          <text:p text:style-name="bezwaarschrift_al">Belanghebbenden worden erop gewezen dat binnen zes weken na de dag van bekendmaking van dit besluit een bezwaarschrift kan worden ingediend bij het college van burgemeester en wethouders van Brielle, Postbus 101, 3230 AC Briell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7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67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67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ielle</meta:user-defined>
    <meta:user-defined meta:name="OVERHEID.Gemeente/DC.creator">Brielle</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rielle - Gehandicaptenparkeerplaats op kenteken - Hellehoek 51, Zwarte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7344</meta:user-defined>
    <meta:user-defined meta:name="OVERHEIDop.verkeersbordcode">E6</meta:user-defined>
    <dc:language>nl</dc:language>
    <meta:user-defined meta:name="OVERHEID.EPSG28992/DC.spatial">74563,683 433356,959</meta:user-defined>
    <meta:user-defined meta:name="DC.title">GHPP Hellehoek 51 Zwartewaal</meta:user-defined>
    <meta:user-defined meta:name="OVERHEID.PostcodeHuisnummer/OVERHEIDop.postcodeHuisnummer">3238AH 48</meta:user-defined>
    <meta:user-defined meta:name="OVERHEIDop.straatnaam">Hellehoek</meta:user-defined>
    <meta:user-defined meta:name="OVERHEIDop.woonplaats">Zwartewaal</meta:user-defined>
    <meta:user-defined meta:name="DCTERMS.W3CDTF/DCTERMS.available">2020-02-12</meta:user-defined>
    <meta:user-defined meta:name="OVERHEIDop.StcrtID/DC.identifier">stcrt-2020-7677</meta:user-defined>
    <meta:user-defined meta:name="OVERHEIDop.externeBijlage">Ver besl GHPP Hellehoek 51 Zartewaal|exb-2020-5425</meta:user-defined>
    <meta:user-defined meta:name="DCTERMS.W3CDTF/OVERHEIDop.jaargang">2020</meta:user-defined>
    <meta:user-defined meta:name="OVERHEIDop.publicationIssue">7677</meta:user-defined>
    <meta:user-defined meta:name="OVERHEIDop.versieInformatie"/>
  </office:meta>
</office:document-meta>
</file>