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kruising De B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0464 / h200008129</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kruising Smeepoortstraat/Westeinde/Vitringasingel is in het Verkeersveiligheidsplan van de gemeente Harderwijk opgenomen als aandachtslocatie. Weggebruikers ervaren de huidige kruising als verkeersonveilig, onduidelijk (qua voorrangsregels) en onoverzichtelijk. Daarom zijn aanpassingen op deze kruising gewenst. Het college en de gemeenteraad hebben besloten de kruising nu opnieuw in te richten.</text:p>
            <text:p text:style-name="considerans.al">De huidige kruising kent een zogeheten ‘afgebogen voorrangssituatie’. De route Westeinde – Smeepoortstraat (-zuid) is aangeduid als voorrangsroute. Verkeer vanaf de Vitringasingel en Smeepoortstraat (-noord) dient voorrang te verlenen aan kruisend verkeer. Tevens is op alle armen van de kruising een fietsoversteek te vinden.</text:p>
            <text:p text:style-name="considerans.al">Tot 2016 was de route Smeepoortstraat (-zuid) – Stationslaan een van de hoofdontsluitingswegen van de binnenstad. In 2016 is een nieuwe spoortunnel gerealiseerd aan het Westeinde. De spoorwegovergang in de Stationslaan is hierbij afgesloten. Dit heeft effect op de verkeersstromen op de kruising Smeepoortstraat/Westeinde/Vitringasingel. De dominante rijrichting is niet langer Westeinde – Smeepoortstraat (-zuid), maar Westeinde – Vitringasingel. Het nieuwe kruispuntontwerp houd beter rekening met de dominante rijrichting en de ondergeschiktheid van de Smeepoortstraat (-noord en –zuid) als erftoegangswegen.</text:p>
            <text:p text:style-name="considerans.al">Het Westeinde is een gebiedsontsluitingsweg met een maximumsnelheid van 50 kilometer per uur. De Smeepoortstraat en Vitringasingel kennen een maximumsnelheid van 30 kilometer per uur.</text:p>
            <text:p text:style-name="considerans.al">In de nieuwe situatie wordt de 30-kilometerzone verder het Westeinde op getrokken. Hierdoor ontstaat nabij het Plantagepark een nieuwe ‘poortconstructie’, als toegang tot de 30-kilometerzone van de binnenstad. Deze nieuwe 30-kilometergrens moet ervoor zorgen dat de snelheid van gemotoriseerd verkeer op de kruising zelf lager ligt, omdat men eerder voorafgaand aan de nadering van de kruising gaat afremmen. Ook de nieuwe weginrichting helpt hierbij: het klinkerprofiel van de Vitringasingel wordt verder doorgetrokken op het Westeinde tot aan het Plantagepark.</text:p>
            <text:p text:style-name="considerans.al">De kruising zelf wordt ingericht als gelijkwaardig kruispunt. Fietsers behouden wel voorrang, omdat het hoofdfietsroutes betreft. Bovendien is deze voorrangssituatie uniform aan alle andere voorrangssituaties op de Vitringasingel. Uniformiteit draagt bij aan de verkeersveiligheid en duidelijkheid. Wel wordt op de Smeepoortstraat (-noord) een inritconstructie aangelegd, om duidelijk te maken dat fiets- en voetverkeer voorrang heeft. Bijgevolg moet verkeer vanuit de Smeepoortstraat (-noord) ook voorrang verlenen aan alle kruisend autoverkeer, omdat men uit een uitrit komt.</text:p>
            <text:p text:style-name="considerans.al">In de huidige situatie steken fietsers aan alle zijden van de kruising over. Vaak ook tegen de richting in. Om oversteekbewegingen zoveel mogelijk te bundelen en te beperken, wordt het fietspad aan de zuidoostzijde van het Westeinde opgeheven. Het gaat om het gedeelte tussen de aansluitingen Kruithuis en Smeepoortstraat. Aan de overzijde van het Westeinde ligt immers al een tweerichtingenfietspad, dat in het verlengde ligt van het doorgaande tweerichtingenfietspad langs de Vitringasingel. Door het verwijderen van het eenrichtingsfietspad aan de zuidoostzijde van het Westeinde wordt het aantal oversteekbewegingen over het Westeinde, de Vitringasingel en de Smeepoortstraat (-zuid) fors verminderd. Hierdoor verbetert de overzichtelijkheid en verkeersveiligheid op de kruising.</text:p>
            <text:p text:style-name="considerans.al">De uitvoering van de verkeersmaatregelen staat gepland in de loop van 2020. Het is de bedoeling de werkzaamheden uit te voeren als aparte fase behorend bij de werkzaamheden aan de Stationslaan (project herinrichting Stationslaa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borden A1 (maximum snelheid), A2 (einde maximum   snelheid, B4 (Voorrangskruispunt zijweg links) , B5 (Voorrangskruispunt zijweg   rechts), B6 (verleen voorrang aan bestuurders op de kruisende weg)) en G11   (verplicht fietspad)  van Bijlage 1,   Reglement verkeersregels en verkeerstekens 1990 (RVV 1990).</text:p>
            <text:p text:style-name="considerans.al">Uit het oogpunt van: </text:p>
            <text:p text:style-name="considerans.al">- het beschermen van de weggebruikers en passagiers;</text:p>
            <text:p text:style-name="considerans.al">- het in stand houden van de weg en het waarborgen van de bruikbaarheid daarvan; en</text:p>
            <text:p text:style-name="considerans.al">- het zoveel mogelijk waarborgen van de vrijheid van het verkeer;</text:p>
            <text:p text:style-name="considerans.al">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xt:p>
            <text:list text:style-name="id1-3-2-2-1-2">
              <text:list-item text:style-override="id1-3-2-2-1-2-1">
                <text:number>1.</text:number>
                <text:p text:style-name="al">Een maximumsnelheid van 30 kilometer per uur in te stellen op het Westeinde, tussen de aansluiting Smeepoortstraat en het Plantagepark, en dit aan te duiden middels het verplaatsen van de verkeersborden A1-30 en A2-30 (zonale toepassing) van bijlage 1 van het RVV 1990;</text:p>
              </text:list-item>
              <text:list-item text:style-override="id1-3-2-2-1-2-2">
                <text:number>2.</text:number>
                <text:p text:style-name="al">De afgebogen voorrangssituatie op de kruising Smeepoortstraat/Westeinde/Vitringasingel op te heffen, middels het verwijderen van de verkeersborden B4, B5 en B6 en bijbehorende onderborden. De bestaande voorrang voor fietsverkeer blijft wel in stand;</text:p>
              </text:list-item>
              <text:list-item text:style-override="id1-3-2-2-1-2-3">
                <text:number>3.</text:number>
                <text:p text:style-name="al">Het aanbrengen van een inritconstructie op de Smeepoortstraat (-noord), waarbij de voorrang ten gunste komt van verkeer op de Vitringasingel en bijbehorend fietspad;</text:p>
              </text:list-item>
              <text:list-item text:style-override="id1-3-2-2-1-2-4">
                <text:number>4.</text:number>
                <text:p text:style-name="al">Het verwijderen van het vrijliggende fietspad aan de zuidoostzijde van het Westeinde en het opheffen van de kruising van dit fietspad met de Smeepoortstraat, middels het verwijderen van de verkeersborden G11 en B6 van bijlage 1 van het RVV 1990 en het saneren van het pad.</text:p>
              </text:list-item>
            </text:list>
            <text:p text:style-name="last-al">Een en ander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Aanpassing kruising  - Smeepoortstraat-Vitringasingel-Westein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orsa reg.nr.: GEN20h0000464 / h200008129</meta:user-defined>
    <meta:user-defined meta:name="OVERHEIDop.verkeersbordcode">E8</meta:user-defined>
    <dc:language>nl</dc:language>
    <meta:user-defined meta:name="OVERHEID.EPSG28992/DC.spatial">170620,94 484346,441</meta:user-defined>
    <meta:user-defined meta:name="DC.title">Aanpassing kruising De Bank</meta:user-defined>
    <meta:user-defined meta:name="OVERHEID.PostcodeHuisnummer/OVERHEIDop.postcodeHuisnummer">3841EG 1</meta:user-defined>
    <meta:user-defined meta:name="OVERHEIDop.straatnaam">Smeepoortstraat</meta:user-defined>
    <meta:user-defined meta:name="OVERHEIDop.woonplaats">Harderwijk</meta:user-defined>
    <meta:user-defined meta:name="DCTERMS.W3CDTF/DCTERMS.available">2020-02-12</meta:user-defined>
    <meta:user-defined meta:name="OVERHEIDop.StcrtID/DC.identifier">stcrt-2020-7671</meta:user-defined>
    <meta:user-defined meta:name="OVERHEIDop.externeBijlage">tekening aanpassing kruising De Bank|exb-2020-5420</meta:user-defined>
    <meta:user-defined meta:name="DCTERMS.W3CDTF/OVERHEIDop.jaargang">2020</meta:user-defined>
    <meta:user-defined meta:name="OVERHEIDop.publicationIssue">7671</meta:user-defined>
    <meta:user-defined meta:name="OVERHEIDop.versieInformatie"/>
  </office:meta>
</office:document-meta>
</file>