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breedtebeperking De Enk-West te H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19h0008211 / h190105539</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In het buitengebied van Hierden ligt de buurt ‘De Enk’. De Enk kenmerkt zich door smalle landweggetjes die slingerend door het open landschap leiden. Deze smalle slingerwegen sluiten aan bij het landelijke karakter van De Enk. Veel toeristen en recreanten – zijnde o.a. fietser, wandelaar, wielrenner, ruiter, et cetera – maken veelvuldig gebruik van deze wegen. Tevens dienen deze wegen ter ontsluiting van aangelegen percelen.</text:p>
            <text:p text:style-name="considerans.al">De Grevenhofsweg (noordelijk deel), Brouwersbosweg en Tweede Parallelweg zijn breder en vormen een relatief belangrijke route door het gebied, als route tussen bedrijventerrein Overveld en de Zuiderzeestraatweg. De Grevenhofsweg (noordelijk deel), Brouwersbosweg en Tweede Parallelweg zijn ingericht als erftoegangsweg type I conform de essentiële herkenbaarheidskenmerken (EHK) van het landelijke ontwerpprincipe Duurzaam Veilig. De overige wegen zijn smaller en ingericht als erftoegangsweg type II. De wegbreedte van de overige wegen varieert tussen de 2,5 en 3 meter. Op alle wegen in De Enk geldt een snelheidslimiet van 60 kilometer per uur.</text:p>
            <text:p text:style-name="considerans.al">In het westelijk deel van De Enk (ten westen van de lijn Grevenhofsweg-Brouwersbosweg) geldt een geslotenverklaring voor vrachtverkeer. Deze geslotenverklaring geldt enkel voor het inrijden van het gebied via een aantal ingangen. De begrenzing van deze geslotenverklaring is niet geheel dicht, waardoor het nog wel mogelijk is via andere wegen het gebied in te rijden. Daarom is handhaving op deze geslotenverklaring lastig.</text:p>
            <text:p text:style-name="considerans.al">Tevens is door een lokale belangenvereniging aandacht gevraagd voor de verkeersveiligheid in het gebied. Een van de zaken waar aandacht voor is gevraagd, is het vrachtwagenverbod. Vrachtverkeer bevindt zich, ondanks enkele verboden, nog steeds in het gebied. Dit biedt aanleiding om de bestaande losse geslotenverklaringen om te zetten in een zonale geslotenverklaring. Een zonaal verbod verbiedt niet alleen het inrijden, maar juist ook – veel algemener – het zich bevinden in het betreffende gebied.</text:p>
            <text:p text:style-name="considerans.al">De geslotenverklaringen voor vrachtverkeer zijn tweeledig. Enerzijds zijn er in het gebied een aantal krappe bochten en kruisingen te vinden. Deze bochten zijn te krap voor vrachtverkeer. Andere primaire reden is dat de smalle wegen niet geschikt zijn voor breed verkeer. Indien er een tegenligger komt, is er slechts weinig  passeerruimte om elkaar te passeren. Zeker bij brede voertuigen levert dit problemen op. Ook het passeren van fietsers en ruiters levert in combinatie met breed verkeer op de smalle wegen knelpunten en verkeersonveilige situaties op. Vooral – seizoensgebonden – recreatieve drukte in De Enk zorgt in deze combinatie voor vekeersveiligheidsproblemen in het kader van de openbare orde en veiligheid.</text:p>
            <text:p text:style-name="considerans.al">Uit gesprekken met een lokale belangenvereniging en uit praktijkonderzoek blijkt dat voornoemde niet alleen bij vrachtauto’s als bedoeld in het RVV1990 speelt. Ook voertuigen die breder zijn dan een doorsnee personenauto leveren voornoemde knelpunten op. Hierbij is te denken aan grotere modellen bestelbussen of zogeheten ‘bakbusjes’. Om dit verkeer te weren is een geslotenverklaring voor vrachtverkeer niet toereikend. Dan mag ander ‘breed verkeer’ immers nog wel gebruik maken van de achterliggende wegen. Om die reden wordt een geslotenverklaring voor voertuigen die, met inbegrip van lading, breder zijn dan 1,9 meter. Een doorsnee personenauto en kleinere bestelbusjes mogen dan nog wel het gebied inrijden, een breder voertuig zoals een zogenaamde bakbus, grotere bestelbussen en andere brede voertuigen (zoals een Hummer) mogen het gebied niet meer inrijden.</text:p>
            <text:p text:style-name="considerans.al">Omwille van de bereikbaarheid met brede voertuigen van aangelegen percelen wordt een uitzondering voor aantoonbaar bestemmingsverkeer opgenomen. Verkeer dat aantoonbaar een bestemming binnen de zone heeft, mag wel door het gebied rijden. Hierbij is onder meer te denken aan postorderbedrijven, het bezorgen van boodschappen door supermarktketens met bakbusjes, landbouwverkeer naar agrarische percelen en vrachtverkeer met als bestemming de bedrijven aan de Snippendalseweg. Dit verkeer mag het gebied via enkele ingangen inrijden, te weten via de Overkampsweg (vanaf Parallelweg) en via de Snippendalseweg. Andere wegen kennen namelijk te krappe bochten waardoor breed verkeer zich klem kan rijden.</text:p>
            <text:p text:style-name="considerans.al">De plaatsing van de verkeersborden wordt gelijktijdig uitgevoerd met het aanpassen van verschillende kombordportalen in de gemeente. Dit staat in de loop van 2020 gepland.</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7 (gesloten voor vrachtauto’s) en C18 (gesloten   voor voertuigen die, met inbegrip van de lading, breder zijn dan op het bord   is aangegeven) van Bijlage 1, Reglement verkeersregels en verkeerstekens 1990   (RVV 1990).</text:p>
            <text:p text:style-name="considerans.al">Uit het oogpunt van: </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en</text:p>
            <text:p text:style-name="considerans.al">- het voorkomen of beperken van door het verkeer veroorzaakte aantasting van het karakter of van de functie van objecten en gebieden;</text:p>
            <text:p text:style-name="considerans.al">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text:p>
            <text:list text:style-name="id1-3-2-2-1-2">
              <text:list-item text:style-override="id1-3-2-2-1-2-1">
                <text:number>1.</text:number>
                <text:p text:style-name="al">De bestaande geslotenverklaring voor vrachtverkeer op de volgende locaties in te trekken, middels het verwijderen van verkeersbord C7 van bijlage I van het RVV 1990:</text:p>
                <text:p text:style-name="al">a. Kruisweg ter hoogte van Grevenhofsweg</text:p>
                <text:p text:style-name="al">b. Kruisweg ter hoogte van Boonenweg</text:p>
                <text:p text:style-name="al">c. Kruisweg ter hoogte van Zuiderzeestraatweg</text:p>
                <text:p text:style-name="al">d. Boonenweg ter hoogte van Grensweg</text:p>
                <text:p text:style-name="al">e. Boonenweg ter hoogte van Overkampsweg</text:p>
                <text:p text:style-name="al">f. Overkampsweg ter hoogte van Tweede Parallelweg</text:p>
                <text:p text:style-name="al">g. Overkampsweg ter hoogte van Berkenboomsweg</text:p>
              </text:list-item>
              <text:list-item text:style-override="id1-3-2-2-1-2-2">
                <text:number>2.</text:number>
                <text:p text:style-name="al">Een geslotenverklaring in te stellen voor voertuigen die, met inbegrip van lading, breder zijn dan 1,9 meter (met een uitzondering voor aantoonbaar bestemmingsverkeer) op de volgende wegen:</text:p>
                <text:p text:style-name="al">a. Kruisweg</text:p>
                <text:p text:style-name="al">b. Overkampsweg</text:p>
                <text:p text:style-name="al">c. Boonenweg</text:p>
                <text:p text:style-name="al">d. Bakkersweg</text:p>
                <text:p text:style-name="al">e. Berkenboomsweg</text:p>
                <text:p text:style-name="al">f. Snippendalseweg</text:p>
              </text:list-item>
            </text:list>
            <text:p text:style-name="last-al">en dit kenbaar te maken middels het plaatsen van verkeersborden C18 (zonale toepassing) met de tekst: “1,9 m” van bijlage I van het RVV 1990, met aan de Snippendalseweg en de Overkampsweg de toevoeging ‘uitgezonderd aantoonbaar bestemmingsverkeer’,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Breedtebeperking - De Enk-West te Hierd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Corsa reg.nr.: GEN19h0008211 / h190105539</meta:user-defined>
    <meta:user-defined meta:name="OVERHEIDop.verkeersbordcode">C7</meta:user-defined>
    <meta:user-defined meta:name="OVERHEIDop.verkeersbordcode">C18</meta:user-defined>
    <dc:language>nl</dc:language>
    <meta:user-defined meta:name="OVERHEID.EPSG28992/DC.spatial">173024,054 484473,134</meta:user-defined>
    <meta:user-defined meta:name="OVERHEID.EPSG28992/DC.spatial">172982,356 484681,534</meta:user-defined>
    <meta:user-defined meta:name="OVERHEID.EPSG28992/DC.spatial">172966,572 485000,851</meta:user-defined>
    <meta:user-defined meta:name="OVERHEID.EPSG28992/DC.spatial">173898,403 484852,668</meta:user-defined>
    <meta:user-defined meta:name="OVERHEID.EPSG28992/DC.spatial">173917,143 484540,648</meta:user-defined>
    <meta:user-defined meta:name="OVERHEID.EPSG28992/DC.spatial">173333,719 484160,701</meta:user-defined>
    <meta:user-defined meta:name="OVERHEID.EPSG28992/DC.spatial">173299,484 484323,926</meta:user-defined>
    <meta:user-defined meta:name="OVERHEID.EPSG28992/DC.spatial">173643,795 484814,148</meta:user-defined>
    <meta:user-defined meta:name="DC.title">Instellen breedtebeperking De Enk-West te Hierden</meta:user-defined>
    <meta:user-defined meta:name="OVERHEID.PostcodeHuisnummer/OVERHEIDop.postcodeHuisnummer">3849MT 9</meta:user-defined>
    <meta:user-defined meta:name="OVERHEID.PostcodeHuisnummer/OVERHEIDop.postcodeHuisnummer">3849MT 7</meta:user-defined>
    <meta:user-defined meta:name="OVERHEID.PostcodeHuisnummer/OVERHEIDop.postcodeHuisnummer">3849AG 40</meta:user-defined>
    <meta:user-defined meta:name="OVERHEID.PostcodeHuisnummer/OVERHEIDop.postcodeHuisnummer">3849NB 10</meta:user-defined>
    <meta:user-defined meta:name="OVERHEID.PostcodeHuisnummer/OVERHEIDop.postcodeHuisnummer">3849NG 18</meta:user-defined>
    <meta:user-defined meta:name="OVERHEID.PostcodeHuisnummer/OVERHEIDop.postcodeHuisnummer">3848AB 3</meta:user-defined>
    <meta:user-defined meta:name="OVERHEID.PostcodeHuisnummer/OVERHEIDop.postcodeHuisnummer">3848AR 106</meta:user-defined>
    <meta:user-defined meta:name="OVERHEID.PostcodeHuisnummer/OVERHEIDop.postcodeHuisnummer">3849NE 6</meta:user-defined>
    <meta:user-defined meta:name="OVERHEIDop.straatnaam">Grensweg</meta:user-defined>
    <meta:user-defined meta:name="OVERHEIDop.straatnaam">Grensweg</meta:user-defined>
    <meta:user-defined meta:name="OVERHEIDop.straatnaam">Zuiderzeestraatweg</meta:user-defined>
    <meta:user-defined meta:name="OVERHEIDop.straatnaam">Grevenhofsweg</meta:user-defined>
    <meta:user-defined meta:name="OVERHEIDop.straatnaam">Brouwersbosweg</meta:user-defined>
    <meta:user-defined meta:name="OVERHEIDop.straatnaam">Tweede Parallelweg</meta:user-defined>
    <meta:user-defined meta:name="OVERHEIDop.straatnaam">Walstein</meta:user-defined>
    <meta:user-defined meta:name="OVERHEIDop.straatnaam">Snippendalseweg</meta:user-defined>
    <meta:user-defined meta:name="OVERHEIDop.woonplaats">Hierden</meta:user-defined>
    <meta:user-defined meta:name="OVERHEIDop.woonplaats">Hierden</meta:user-defined>
    <meta:user-defined meta:name="OVERHEIDop.woonplaats">Hierden</meta:user-defined>
    <meta:user-defined meta:name="OVERHEIDop.woonplaats">Hierden</meta:user-defined>
    <meta:user-defined meta:name="OVERHEIDop.woonplaats">Hierden</meta:user-defined>
    <meta:user-defined meta:name="OVERHEIDop.woonplaats">Harderwijk</meta:user-defined>
    <meta:user-defined meta:name="OVERHEIDop.woonplaats">Harderwijk</meta:user-defined>
    <meta:user-defined meta:name="OVERHEIDop.woonplaats">Hierden</meta:user-defined>
    <meta:user-defined meta:name="DCTERMS.W3CDTF/DCTERMS.available">2020-02-12</meta:user-defined>
    <meta:user-defined meta:name="OVERHEIDop.StcrtID/DC.identifier">stcrt-2020-7670</meta:user-defined>
    <meta:user-defined meta:name="OVERHEIDop.externeBijlage">kaart breedtebeperking De Enk-West Hierden|exb-2020-5419</meta:user-defined>
    <meta:user-defined meta:name="DCTERMS.W3CDTF/OVERHEIDop.jaargang">2020</meta:user-defined>
    <meta:user-defined meta:name="OVERHEIDop.publicationIssue">7670</meta:user-defined>
    <meta:user-defined meta:name="OVERHEIDop.versieInformatie"/>
  </office:meta>
</office:document-meta>
</file>