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Buitengebied Holten, Tolweg 12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het perceel Tolweg 12. Dit maakt plan planologisch het omvormen van de bestemming ‘Wonen’ naar de bestemming ‘Agrarisch’ mogelijk.</text:p>
            <text:p text:style-name="common-al">Het ontwerpbestemmingsplan kunt u inzien op http://www.ruimtelijkeplannen.nl/?planidn=NL.IMRO.1742.BPB2019003-0302 en op www.rijssen-holten.nl/bekendmakingen. De digitale bestanden van het plan zijn beschikbaar gesteld op http://ruimtelijkeplannen.rijssen-holten.org/plannen/NL.IMRO.1742.BPB2019003-/NL.IMRO.1742. BPB2019003-0302/ </text:p>
            <text:p text:style-name="common-al">U kunt het ontwerpplan en de bijbehorende stukken vanaf woensdag 5 februari 2020 t/m dinsdag 17 maart 2020 inzien bij het loket Ruimte of digitaal op www.rijssen-holten.nl/bekendmakingen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</text:p>
            <text:p text:style-name="common-al">Uw zienswijze stuurt u naar Postbus 244, 7460 AE Rijssen. Het indienen van zienswijzen via e-mail is niet mogelijk. Voor het naar voren brengen van een mondelinge zienswijze kunt u een afspraak maken met een medewerker Ruimte. </text:p>
            <text:p text:style-name="common-al">Meer informatie over zienswijzen vindt u op www.rijssen-holten.nl/zienswij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</text:span>
            <text:span text:style-name="datum">4 februari 2020</text:span>
          </text:p>
          </text:section>
          <text:section text:name="ondertekening_id1-3-2-2-2">
            <text:p><text:span text:style-name="functie">College van 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 A.C. van Eck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6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6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19003-0302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23841,341 473843,24</meta:user-defined>
    <meta:user-defined meta:name="DC.title">Ontwerpbestemmingsplan 'Buitengebied Holten, Tolweg 12'</meta:user-defined>
    <meta:user-defined meta:name="OVERHEID.PostcodeHuisnummer/OVERHEIDop.postcodeHuisnummer">7451NB 12</meta:user-defined>
    <meta:user-defined meta:name="OVERHEIDop.straatnaam">Tolweg</meta:user-defined>
    <meta:user-defined meta:name="OVERHEIDop.woonplaats">Hol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7669</meta:user-defined>
    <meta:user-defined meta:name="OVERHEIDop.StcrtID/DC.identifier">stcrt-2020-7669</meta:user-defined>
    <meta:user-defined meta:name="OVERHEIDop.versieInformatie"/>
  </office:meta>
</office:document-meta>
</file>