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6 - Ontwerp uitgebreide omgevingsvergunning voor het oprichten van een werkplaats/ontmoetingsplaats, Oostkade 3, 1779 GT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9433</text:p>
            <text:p text:style-name="common-al">
            <text:span text:style-name="nadrukvet">Plangebied</text:span>: Havenkade 3a, Den Oever</text:p>
            <text:p text:style-name="common-al">
            <text:span text:style-name="nadrukvet">Doel plan</text:span>: Nieuwbouw van een werkplaats/ontmoetingsplaats</text:p>
            <text:p text:style-name="common-al">
            <text:span text:style-name="nadrukvet">Datum publicatie</text:span>: 5 februari 2020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5 februari  2020 gedurende zes weken, tot en met 18 maart 2020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Havenkade 3a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18 maart 2020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5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9433</meta:user-defined>
    <meta:user-defined meta:name="DCTERMS.abstract">Het oprichten van een werkplaats/ontmoetingsplaat</meta:user-defined>
    <meta:user-defined meta:name="OVERHEIDop.Vergunningen/DC.type">omgevingsvergunningen</meta:user-defined>
    <dc:language>nl</dc:language>
    <meta:user-defined meta:name="OVERHEID.EPSG28992/DC.spatial">131046,056 550072,411</meta:user-defined>
    <meta:user-defined meta:name="DC.title">Hollands Kroon - week 6 - Ontwerp uitgebreide omgevingsvergunning voor het oprichten van een werkplaats/ontmoetingsplaats, Oostkade 3, 1779 GT Den Oever</meta:user-defined>
    <meta:user-defined meta:name="OVERHEID.PostcodeHuisnummer/OVERHEIDop.postcodeHuisnummer">1779GT 3</meta:user-defined>
    <meta:user-defined meta:name="OVERHEIDop.straatnaam">Havenkade</meta:user-defined>
    <meta:user-defined meta:name="OVERHEIDop.woonplaats">Den Oev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7656</meta:user-defined>
    <meta:user-defined meta:name="OVERHEIDop.StcrtID/DC.identifier">stcrt-2020-7656</meta:user-defined>
    <meta:user-defined meta:name="OVERHEIDop.versieInformatie"/>
  </office:meta>
</office:document-meta>
</file>