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Gewijzigd vastgesteld bestemmingsplan Woningbouw Centrumplan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30 januari 2020 het bestemmingsplan Woningbouw Centrumplan Nijkerk gewijzigd heeft vastgesteld. Het bestemmingsplan maakt de bouw van in totaal 32 woningen op de locaties van de voormalige Van Rootselaarschool (Van Noortstraat 42) en Concordia (Van Rootselaarstraat 7) in Nijkerkerveen planologisch mogelijk.</text:p>
            <text:p text:style-name="tussenkopcur">Inzage </text:p>
            <text:p text:style-name="common-al">Het vaststellingsbesluit en het gewijzigd vastgestelde bestemmingsplan met de bijbehorende stukken liggen met ingang van 5 februari 2020 ter inzage.</text:p>
            <text:p text:style-name="common-al">Het vaststellingsbesluit en de vastgestelde stukken zijn digitaal te raadplegen via de site www.ruimtelijkeplannen.nl via de link <text:a xlink:href="http://www.ruimtelijkeplannen.nl/web-roo/?planidn=NL.IMRO.0267.BP0132-0002" xlink:type="simple">http://</text:a><text:a xlink:href="http://www.ruimtelijkeplannen.nl/web-roo/?planidn=NL.IMRO.0267.BP0132-0002" xlink:type="simple">www.ruimtelijkeplannen.nl/web-roo/?planidn=NL.IMRO.0267.BP0132-0002</text:a> en via <text:a xlink:href="http://www.nijkerk.eu/ruimtelijkeplannen" xlink:type="simple">www.nijkerk.eu/ruimtelijkeplannen</text:a>.</text:p>
            <text:p text:style-name="common-al">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Vanaf donderdag 6 februari 2020 kan gedurende zes weke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common-al"/>
            <text:p text:style-name="last-al">Nijkerk, 5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32-0002</meta:user-defined>
    <meta:user-defined meta:name="OVERHEIDop.Ruimtelijkeplannen/DC.type">bestemmingsplan</meta:user-defined>
    <dc:language>nl</dc:language>
    <meta:user-defined meta:name="OVERHEID.Gemeente/DC.spatial">Nijkerk</meta:user-defined>
    <meta:user-defined meta:name="DC.title">Gemeente Nijkerk – Gewijzigd vastgesteld bestemmingsplan Woningbouw Centrumplan Nijkerkerveen</meta:user-defined>
    <meta:user-defined meta:name="DCTERMS.W3CDTF/DCTERMS.available">2020-02-05</meta:user-defined>
    <meta:user-defined meta:name="DCTERMS.W3CDTF/OVERHEIDop.jaargang">2020</meta:user-defined>
    <meta:user-defined meta:name="OVERHEIDop.publicationIssue">7652</meta:user-defined>
    <meta:user-defined meta:name="OVERHEIDop.StcrtID/DC.identifier">stcrt-2020-7652</meta:user-defined>
    <meta:user-defined meta:name="OVERHEIDop.versieInformatie"/>
  </office:meta>
</office:document-meta>
</file>