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Vogel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wijzigingsplan “Vogelakkers” ter inzage ligt. </text:p>
            <text:p text:style-name="common-al"/>
            <text:p text:style-name="tussenkopcur">
            <text:span text:style-name="nadrukvet">Inhoud</text:span>
          </text:p>
            <text:p text:style-name="common-al">De gemeente Bladel heeft in samenwerking met de Vogelwerkgroep een vijftal percelen geselecteerd om enkele agrarische akkers om te zetten naar vogelakkers. Door de percelen met bepaalde mengsels in te zaaien worden ze aantrekkelijk gemaakt voor weidevogels. </text:p>
            <text:p text:style-name="common-al">Het ontwerp wijzigingsplan heeft betrekking op het wijzigen van de vijf percelen naar de bestemming ‘Natuur’. </text:p>
            <text:p text:style-name="common-al">Het gaat om de volgende percelen:</text:p>
            <text:p text:style-name="common-al">1. Perceel nabij Dorpsstraat te Casteren, kadastraal bekend als gemeente Hoogeloon, sectie H, perceelnummer 294, huidige bestemming ‘Agrarisch’;</text:p>
            <text:p text:style-name="common-al">2. Perceel nabij Wagenbroeken te Casteren, kadastraal bekend als gemeente Hoogeloon, sectie H, perceelnummer 248 en deels 244, huidige bestemming ‘Bos’ en ‘Agrarisch’;</text:p>
            <text:p text:style-name="common-al">3. Perceel nabij Landrop te Hoogeloon, kadastraal bekend als gemeente Hoogeloon, sectie H, perceelnummer 799, huidige bestemming ‘Agrarisch’;</text:p>
            <text:p text:style-name="common-al">4. Perceel nabij de Westelbeersedijk te Casteren kadastraal bekend als gemeente Hoogeloon, sectie K, perceelnummer 12, huidige bestemming ‘Agrarisch met waarden’;</text:p>
            <text:p text:style-name="common-al">5. Perceel nabij De Biezegoren, kadastraal bekend als gemeente Hoogeloon, sectie K, perceelnummer 156, huidige bestemming ‘Agrarisch met waarden’.</text:p>
            <text:p text:style-name="common-al">Het bestaat uit een toelichting, planregels en verbeelding.</text:p>
            <text:p text:style-name="common-al"/>
            <text:p text:style-name="tussenkopcur">
            <text:span text:style-name="nadrukvet">Ter inzage</text:span>
          </text:p>
            <text:p text:style-name="common-al">Het ontwerp wijzigingsplan met bijbehorende stukken ligt van 6 februari tot en met 18 maart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56vogelakkers-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P. Stappaert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728.WPG0056vogelakkers-ONTW</meta:user-defined>
    <meta:user-defined meta:name="OVERHEIDop.Ruimtelijkeplannen/DC.type">wijzigings- of uitwerkingsplan</meta:user-defined>
    <dc:language>nl</dc:language>
    <meta:user-defined meta:name="OVERHEID.Gemeente/DC.spatial">Bladel</meta:user-defined>
    <meta:user-defined meta:name="OVERHEID.EPSG28992/DC.spatial">144878,068 378478,029</meta:user-defined>
    <meta:user-defined meta:name="OVERHEID.EPSG28992/DC.spatial">144957,581 378159,583</meta:user-defined>
    <meta:user-defined meta:name="OVERHEID.EPSG28992/DC.spatial">146826,395 377240,932</meta:user-defined>
    <meta:user-defined meta:name="OVERHEID.EPSG28992/DC.spatial">144361,514 380542,678</meta:user-defined>
    <meta:user-defined meta:name="OVERHEID.EPSG28992/DC.spatial">143671,335 380359,6</meta:user-defined>
    <meta:user-defined meta:name="DC.title">Ontwerp wijzigingsplan “Vogelakkers”</meta:user-defined>
    <meta:user-defined meta:name="OVERHEID.PostcodeHuisnummer/OVERHEIDop.postcodeHuisnummer">5529AV 17</meta:user-defined>
    <meta:user-defined meta:name="OVERHEID.PostcodeHuisnummer/OVERHEIDop.postcodeHuisnummer">5528NA 15</meta:user-defined>
    <meta:user-defined meta:name="OVERHEID.PostcodeHuisnummer/OVERHEIDop.postcodeHuisnummer">5529NH 5</meta:user-defined>
    <meta:user-defined meta:name="OVERHEIDop.straatnaam">Dorpsstraat</meta:user-defined>
    <meta:user-defined meta:name="OVERHEIDop.straatnaam">Wagenbroeken</meta:user-defined>
    <meta:user-defined meta:name="OVERHEIDop.straatnaam">Landrop</meta:user-defined>
    <meta:user-defined meta:name="OVERHEIDop.straatnaam">Westelbeersedijk</meta:user-defined>
    <meta:user-defined meta:name="OVERHEIDop.straatnaam">De Biezegoren</meta:user-defined>
    <meta:user-defined meta:name="OVERHEIDop.woonplaats">Casteren</meta:user-defined>
    <meta:user-defined meta:name="OVERHEIDop.woonplaats">Casteren</meta:user-defined>
    <meta:user-defined meta:name="OVERHEIDop.woonplaats">Hoogeloon</meta:user-defined>
    <meta:user-defined meta:name="OVERHEIDop.woonplaats">Casteren</meta:user-defined>
    <meta:user-defined meta:name="OVERHEIDop.woonplaats">Casteren</meta:user-defined>
    <meta:user-defined meta:name="DCTERMS.W3CDTF/DCTERMS.available">2020-02-05</meta:user-defined>
    <meta:user-defined meta:name="DCTERMS.W3CDTF/OVERHEIDop.jaargang">2020</meta:user-defined>
    <meta:user-defined meta:name="OVERHEIDop.publicationIssue">7632</meta:user-defined>
    <meta:user-defined meta:name="OVERHEIDop.StcrtID/DC.identifier">stcrt-2020-7632</meta:user-defined>
    <meta:user-defined meta:name="OVERHEIDop.versieInformatie"/>
  </office:meta>
</office:document-meta>
</file>