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1323, Weerpad tussen de nummers 1 en 3 te Zaanda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81323: het bouwen van twee woningen, Weerpad tussen de nummers 1 en 3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13-2-2020 t/m wo. 25-3-2020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6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6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1323-0101</meta:user-defined>
    <meta:user-defined meta:name="OVERHEIDop.referentienummer">O20181323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8893 494343</meta:user-defined>
    <meta:user-defined meta:name="DC.title">Omgevingsvergunning O20181323, Weerpad tussen de nummers 1 en 3 te Zaandam.</meta:user-defined>
    <meta:user-defined meta:name="OVERHEID.PostcodeHuisnummer/OVERHEIDop.postcodeHuisnummer">1504NX 1</meta:user-defined>
    <meta:user-defined meta:name="OVERHEIDop.straatnaam">Weerpad</meta:user-defined>
    <meta:user-defined meta:name="OVERHEIDop.woonplaats">Zaandam</meta:user-defined>
    <meta:user-defined meta:name="DCTERMS.W3CDTF/DCTERMS.available">2020-02-12</meta:user-defined>
    <meta:user-defined meta:name="DCTERMS.W3CDTF/OVERHEIDop.jaargang">2020</meta:user-defined>
    <meta:user-defined meta:name="OVERHEIDop.publicationIssue">7613</meta:user-defined>
    <meta:user-defined meta:name="OVERHEIDop.StcrtID/DC.identifier">stcrt-2020-7613</meta:user-defined>
    <meta:user-defined meta:name="OVERHEIDop.versieInformatie"/>
  </office:meta>
</office:document-meta>
</file>