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982, Prins Hendrikkade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0982: realisering van een aanlegsteiger van 25 meter incl. walkasten, loopbrug, verlichting  en toegangspoort op de kade ten behoeve van de riviercruisevaart, Prins Hendrikkade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3-2-2020  t/m wo. 25-3-2020 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982-0101</meta:user-defined>
    <meta:user-defined meta:name="OVERHEIDop.referentienummer">O20180982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7005,451 494608</meta:user-defined>
    <meta:user-defined meta:name="DC.title">Omgevingsvergunning O20180982, Prins Hendrikkade te Zaandam</meta:user-defined>
    <meta:user-defined meta:name="OVERHEID.PostcodeHuisnummer/OVERHEIDop.postcodeHuisnummer">1501AA 5</meta:user-defined>
    <meta:user-defined meta:name="OVERHEIDop.straatnaam">Prins Hendrikkade</meta:user-defined>
    <meta:user-defined meta:name="OVERHEIDop.woonplaats">Zaa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7607</meta:user-defined>
    <meta:user-defined meta:name="OVERHEIDop.StcrtID/DC.identifier">stcrt-2020-7607</meta:user-defined>
    <meta:user-defined meta:name="OVERHEIDop.versieInformatie"/>
  </office:meta>
</office:document-meta>
</file>